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5 februari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02	Binnenstad van Meppel	koopzondagen 20 maart, 12 juni, 25 september, 27 november en 18 december 2016		15-03-2016</text:p>
            <text:p text:style-name="common-al">02-02	Kerkplein te Meppel	standplaats voor de verkoop van verse stroopwafels en andere wafels 		16-03-2016</text:p>
            <text:p text:style-name="common-al">04-02	7941 LA Grote Kerkstraat 19 te Meppel	horecavergunning voor de onderdelen exploitatie, afwijken sluitingstijden en terras, De Buren		18-03-2016</text:p>
            <text:p text:style-name="common-al">04-02	7941 LA Grote Kerkstraat 19 te Meppel	uitoefenen horecabedrijf, De Buren  		18-03-2016</text:p>
            <text:p text:style-name="common-al">04-02	Prinsenplein en winkelcentrum Koedijkslanden te Meppel	standplaats voor het geven van voorlichting op gebied van inbraakpreventie en burgernet 		18-03-2016</text:p>
            <text:p text:style-name="common-al">05-02	7941 GH Zuideinde 22 te Meppel	verlengen horecavergunning voor onderdeel exploitatie voor 2 jaar, Coffeeshop Swaan  		19-03-2016</text:p>
            <text:p text:style-name="common-al">04-02	Kerkplein te Meppel	standplaats voor de weekmarkt op de donderdag voor de verkoop van biologische kaas, eieren en zuivel		18-03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498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8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8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86</meta:user-defined>
    <meta:user-defined meta:name="OVERHEIDop.GmbID/DC.identifier">gmb-2016-149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LA 19</meta:user-defined>
    <meta:user-defined meta:name="OVERHEIDop.straatnaam">Grote Kerkstraat</meta:user-defined>
    <meta:user-defined meta:name="OVERHEID.PostcodeHuisnummer/OVERHEIDop.postcodeHuisnummer">7941KW 38</meta:user-defined>
    <meta:user-defined meta:name="OVERHEIDop.straatnaam">Prinsenplein</meta:user-defined>
    <meta:user-defined meta:name="OVERHEID.PostcodeHuisnummer/OVERHEIDop.postcodeHuisnummer">7941GH 22</meta:user-defined>
    <meta:user-defined meta:name="OVERHEIDop.straatnaam">Zuideind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241 523616</meta:user-defined>
    <meta:user-defined meta:name="OVERHEID.EPSG28992/DC.spatial">209410 523606</meta:user-defined>
    <meta:user-defined meta:name="OVERHEID.EPSG28992/DC.spatial">209442 523567</meta:user-defined>
    <meta:user-defined meta:name="OVERHEID.EPSG28992/DC.spatial">209312 523343</meta:user-defined>
    <meta:user-defined meta:name="OVERHEIDop.versieInformatie"/>
  </office:meta>
</office:document-meta>
</file>