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Heesweg 2 plaatsen stationaire tank t.b.v. opslag vloeibaar CO2 (zaak 1505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Heesweg 2</text:span>
            <text:span text:style-name="nadrukvet"/>
            <text:span text:style-name="nadrukvet"> – </text:span>voor het plaatsen van een stationaire tank t.b.v. de opslag van vloeibaar CO2, verzonden op 26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85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5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5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Heesweg 2 plaatsen stationaire tank t.b.v. opslag vloeibaar CO2 (zaak 1505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56</meta:user-defined>
    <meta:user-defined meta:name="OVERHEIDop.GmbID/DC.identifier">gmb-2016-14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B</meta:user-defined>
    <meta:user-defined meta:name="OVERHEIDop.woonplaats">Zwolle</meta:user-defined>
    <meta:user-defined meta:name="OVERHEIDop.straatnaam">Dokter van He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950 503181</meta:user-defined>
    <meta:user-defined meta:name="OVERHEIDop.versieInformatie"/>
  </office:meta>
</office:document-meta>
</file>