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brengen van twee nieuwe lichtmasten sportcomplex Adegeest - Kadastrale Gemeente VST00 Sectie A Perceelnr. 5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15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4985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5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5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brengen van twee nieuwe lichtmasten sportcomplex Adegeest - Kadastrale Gemeente VST00 Sectie A Perceelnr. 58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54</meta:user-defined>
    <meta:user-defined meta:name="OVERHEIDop.GmbID/DC.identifier">gmb-2016-149854</meta:user-defined>
    <meta:user-defined meta:name="OVERHEID.TaxonomieBeleidsagenda/OVERHEID.category">Recht | Organisatie en beleid</meta:user-defined>
    <meta:user-defined meta:name="OVERHEIDop.referentienummer">Z/16/003159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ST 2</meta:user-defined>
    <meta:user-defined meta:name="OVERHEIDop.woonplaats">Voorschoten</meta:user-defined>
    <meta:user-defined meta:name="OVERHEIDop.straatnaam">Weddeloop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1294 461442</meta:user-defined>
    <meta:user-defined meta:name="OVERHEIDop.versieInformatie"/>
  </office:meta>
</office:document-meta>
</file>