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4 oktober 2016, Kievit 12B, nr. 179, 5111 HD</text:p>
            <text:p text:style-name="common-al">saneren asbest dak vakantiewoning</text:p>
            <text:p text:style-name="common-al"/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common-al">Ingediende aanvragen, (geaccepteerde) meldingen en volledige sloopmeldingen liggen niet ter inzage en het indienen van bezwaar of beroep is niet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149842</text:span><text:line-break/><text:date style:data-style-name="dag" text:fixed="true" text:date-value="2016-10-28"/><text:line-break/><text:date style:data-style-name="jaar" text:fixed="true" text:date-value="2016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842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842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8</meta:user-defined>
    <meta:user-defined meta:name="OVERHEIDop.publicationIssue">149842</meta:user-defined>
    <meta:user-defined meta:name="OVERHEIDop.GmbID/DC.identifier">gmb-2016-1498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HD 12a</meta:user-defined>
    <meta:user-defined meta:name="OVERHEIDop.woonplaats">Baarle-Nassau</meta:user-defined>
    <meta:user-defined meta:name="OVERHEIDop.straatnaam">Kievit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fhandeling</meta:user-defined>
    <meta:user-defined meta:name="OVERHEID.EPSG28992/DC.spatial">125255 382101</meta:user-defined>
    <meta:user-defined meta:name="OVERHEIDop.versieInformatie"/>
  </office:meta>
</office:document-meta>
</file>