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0 oktober 2016, Winkelhaak 2, sectie C, nrs,. 5104 en 5109 (ged.)</text:p>
            <text:p text:style-name="common-al">bouwen bedrijfsgebouw, plaatsen erfafscheiding en aanleggen uitri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983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3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3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39</meta:user-defined>
    <meta:user-defined meta:name="OVERHEIDop.GmbID/DC.identifier">gmb-2016-149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233 384418</meta:user-defined>
    <meta:user-defined meta:name="OVERHEIDop.versieInformatie"/>
  </office:meta>
</office:document-meta>
</file>