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51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510 in Uitdam voor het uitbreiden van een recreatiewoning</text:p>
            <text:p text:style-name="common-al">(ingekomen 20 oktober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983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edijk 2 510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49837</meta:user-defined>
    <meta:user-defined meta:name="OVERHEIDop.GmbID/DC.identifier">gmb-2016-149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