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vergunning APV verleend voor innemen standplaats op minimarkt in Aalst. Zaaknr. 206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de heer R. van de Wetering (Reinier de Kaasboer) een vergunning (artikel 5:18 APV) voor het innemen van een standplaats op de minimarkt in Aalst - die wekelijks op zaterdag van 09.00 uur tot 13.00 uur gehouden wordt op het parkeerterrein aan de Donkerstraat in Aalst - voor de verkoop van kaas.</text:p>
            <text:p text:style-name="common-al"/>
            <text:p text:style-name="common-al">Dit besluit is op 26 oktober 2016 aan betrokkene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 </text:span>
            <text:span text:style-name="nadrukvet"/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983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vergunning APV verleend voor innemen standplaats op minimarkt in Aalst. Zaaknr. 206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35</meta:user-defined>
    <meta:user-defined meta:name="OVERHEIDop.GmbID/DC.identifier">gmb-2016-149835</meta:user-defined>
    <meta:user-defined meta:name="OVERHEID.TaxonomieBeleidsagenda/OVERHEID.category">Openbare orde en veiligheid | Organisatie en beleid</meta:user-defined>
    <meta:user-defined meta:name="OVERHEIDop.referentienummer">20649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B 19</meta:user-defined>
    <meta:user-defined meta:name="OVERHEIDop.woonplaats">Aalst</meta:user-defined>
    <meta:user-defined meta:name="OVERHEIDop.straatnaam">Donk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952 421750</meta:user-defined>
    <meta:user-defined meta:name="OVERHEIDop.versieInformatie"/>
  </office:meta>
</office:document-meta>
</file>