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raaf Wichmanlaan 38, 1405 HB Bussum</text:p>
            <text:p text:style-name="common-al">Plaatsen erfafscheiding met toegangshek aan voorzijde woning.</text:p>
            <text:p text:style-name="common-al">18-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8</text:span>
            <text:span text:style-name="nadrukcur">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983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3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3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3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30</meta:user-defined>
    <meta:user-defined meta:name="OVERHEIDop.GmbID/DC.identifier">gmb-2016-149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B 38</meta:user-defined>
    <meta:user-defined meta:name="OVERHEIDop.woonplaats">Bussum</meta:user-defined>
    <meta:user-defined meta:name="OVERHEIDop.straatnaam">Graaf Wich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151 476652</meta:user-defined>
    <meta:user-defined meta:name="OVERHEIDop.versieInformatie"/>
  </office:meta>
</office:document-meta>
</file>