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inde 3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37 in Monnickendam voor het Slopen van de bestaande bebouwing en het realiseren van een woning en kantoor</text:p>
            <text:p text:style-name="common-al">(ingekomen 18 oktober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982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inde 3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49827</meta:user-defined>
    <meta:user-defined meta:name="OVERHEIDop.GmbID/DC.identifier">gmb-2016-149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64 496822</meta:user-defined>
    <meta:user-defined meta:name="OVERHEIDop.versieInformatie"/>
  </office:meta>
</office:document-meta>
</file>