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rins Frederik Hendriklaan 1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Frederik Hendriklaan 10, 1411 GA Naarden</text:p>
            <text:p text:style-name="common-al">Vergroten woning zijgevel op verdieping dmv tweelaagse aanbouw.</text:p>
            <text:p text:style-name="common-al">18-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8</text:span>
            <text:span text:style-name="nadrukcur">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82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2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2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Frederik Hendriklaan 1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26</meta:user-defined>
    <meta:user-defined meta:name="OVERHEIDop.GmbID/DC.identifier">gmb-2016-149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A 10</meta:user-defined>
    <meta:user-defined meta:name="OVERHEIDop.woonplaats">Naarden</meta:user-defined>
    <meta:user-defined meta:name="OVERHEIDop.straatnaam">Prins Frederik Hendri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23 477825</meta:user-defined>
    <meta:user-defined meta:name="OVERHEIDop.versieInformatie"/>
  </office:meta>
</office:document-meta>
</file>