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aanvraag omgevingsvergunning, Buurterstraat 47 B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erleende aanvraag omgevingsvergunning, Buurterstraat 47 B te Marken voor het gewijzigd uitvoeren (wijziging van de indeling) van een twee-onder-één-kapwoning. </text:p>
            <text:p text:style-name="common-al">(verzonden 21 maart 2014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- het gebruik van gronden of bouwwerken in strijd met het bestemmingsplan</text:p>
            <text:p text:style-name="common-al">-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982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leende aanvraag omgevingsvergunning, Buurterstraat 47 B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49822</meta:user-defined>
    <meta:user-defined meta:name="OVERHEIDop.GmbID/DC.identifier">gmb-2016-149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R 47b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19 496717</meta:user-defined>
    <meta:user-defined meta:name="OVERHEIDop.versieInformatie"/>
  </office:meta>
</office:document-meta>
</file>