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2B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opulierenlaan 2B, 1399 GS Muiderberg</text:p>
            <text:p text:style-name="common-al"> Kappen spar voortuin woning (herplant).</text:p>
            <text:p text:style-name="common-al">19-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text:span>
            <text:span text:style-name="nadrukcur">8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982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2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2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laan 2B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21</meta:user-defined>
    <meta:user-defined meta:name="OVERHEIDop.GmbID/DC.identifier">gmb-2016-149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S 2b</meta:user-defined>
    <meta:user-defined meta:name="OVERHEIDop.woonplaats">Muiderberg</meta:user-defined>
    <meta:user-defined meta:name="OVERHEIDop.straatnaam">Populier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46 482079</meta:user-defined>
    <meta:user-defined meta:name="OVERHEIDop.versieInformatie"/>
  </office:meta>
</office:document-meta>
</file>