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7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sterdamsestraatweg 7A, 1411 AW Naarden</text:p>
            <text:p text:style-name="common-al">Plaatsen deur en raam achtergevel pand.</text:p>
            <text:p text:style-name="common-al">18-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8 okt</text:span>
            <text:span text:style-name="nadrukcur">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981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7A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13</meta:user-defined>
    <meta:user-defined meta:name="OVERHEIDop.GmbID/DC.identifier">gmb-2016-149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AW 7a</meta:user-defined>
    <meta:user-defined meta:name="OVERHEIDop.woonplaats">Naarden</meta:user-defined>
    <meta:user-defined meta:name="OVERHEIDop.straatnaam">Amsterdam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092 479134</meta:user-defined>
    <meta:user-defined meta:name="OVERHEIDop.versieInformatie"/>
  </office:meta>
</office:document-meta>
</file>