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Spoorstraat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Spoorstraat 10 te Baarn</text:span> (3743 EG)                               het aanleggen van een uitrit (26-10-2016)</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26 oktober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49812</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812</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812</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Spoorstraat 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8</meta:user-defined>
    <meta:user-defined meta:name="OVERHEIDop.publicationIssue">149812</meta:user-defined>
    <meta:user-defined meta:name="OVERHEIDop.GmbID/DC.identifier">gmb-2016-14981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3EG 10</meta:user-defined>
    <meta:user-defined meta:name="OVERHEIDop.woonplaats">Baarn</meta:user-defined>
    <meta:user-defined meta:name="OVERHEIDop.straatnaam">Spoorstraat</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8117 469256</meta:user-defined>
    <meta:user-defined meta:name="OVERHEIDop.versieInformatie"/>
  </office:meta>
</office:document-meta>
</file>