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ondellaan 1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Vondellaan 15, 1401 RV Bussum</text:p>
            <text:p text:style-name="common-al">Nieuw bouwen bijgebouw.</text:p>
            <text:p text:style-name="common-al">18-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28 oktober</text:span>
            <text:span text:style-name="nadrukcu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4980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0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0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dellaan 1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808</meta:user-defined>
    <meta:user-defined meta:name="OVERHEIDop.GmbID/DC.identifier">gmb-2016-1498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RV 15</meta:user-defined>
    <meta:user-defined meta:name="OVERHEIDop.woonplaats">Bussum</meta:user-defined>
    <meta:user-defined meta:name="OVERHEIDop.straatnaam">Vondel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022 476901</meta:user-defined>
    <meta:user-defined meta:name="OVERHEIDop.versieInformatie"/>
  </office:meta>
</office:document-meta>
</file>