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ijkduinsestraat 9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portaccomodatie Kijkduinsestraat 901 alsmede het verwijderen van asbesthoudende materialen en diverse lichtmasten</text:p>
            <text:p text:style-name="common-al"/>
            <text:p text:style-name="common-al">Ons kenmerk: 20161647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jkduinsestraat 90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980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ijkduinsestraat 90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05</meta:user-defined>
    <meta:user-defined meta:name="OVERHEIDop.GmbID/DC.identifier">gmb-2016-149805</meta:user-defined>
    <meta:user-defined meta:name="DCTERMS.abstract">Het slopen van de sportaccomodatie Kijkduinsestraat 901 alsmede het verwijderen van asbesthoudende materialen en diverse lichtmasten</meta:user-defined>
    <meta:user-defined meta:name="OVERHEIDop.referentienummer">201616473/613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4</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5234.889 453511.827</meta:user-defined>
    <meta:user-defined meta:name="OVERHEIDop.versieInformatie"/>
  </office:meta>
</office:document-meta>
</file>