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puistraat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inkel Spuistraat 9</text:p>
            <text:p text:style-name="common-al"/>
            <text:p text:style-name="common-al">Ons kenmerk: 20161648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puistraat 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49804</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04</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04</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Spuistraat 9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804</meta:user-defined>
    <meta:user-defined meta:name="OVERHEIDop.GmbID/DC.identifier">gmb-2016-149804</meta:user-defined>
    <meta:user-defined meta:name="DCTERMS.abstract">Het verwijderen van asbesthoudende materialen uit de winkel Spuistraat 9</meta:user-defined>
    <meta:user-defined meta:name="OVERHEIDop.referentienummer">201616485/61360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5BH 9</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1237.186 454864.571</meta:user-defined>
    <meta:user-defined meta:name="OVERHEIDop.versieInformatie"/>
  </office:meta>
</office:document-meta>
</file>