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1-3">
      <text:list-level-style-bullet text:bullet-char="–" text:level="1">
        <style:list-level-properties text:min-label-width="10mm"/>
      </text:list-level-style-bullet>
    </text:list-style>
    <text:list-style style:name="id1-3-2-2-1-2-2-6-1-3-1">
      <text:list-level-style-bullet text:bullet-char="–" text:level="1">
        <style:list-level-properties text:min-label-width="10mm"/>
      </text:list-level-style-bullet>
    </text:list-style>
    <text:list-style style:name="id1-3-2-2-1-2-2-6-1-3-2">
      <text:list-level-style-bullet text:bullet-char="–" text:level="1">
        <style:list-level-properties text:min-label-width="10mm"/>
      </text:list-level-style-bullet>
    </text:list-style>
    <text:list-style style:name="id1-3-2-2-1-2-2-6-1-3-3">
      <text:list-level-style-bullet text:bullet-char="–" text:level="1">
        <style:list-level-properties text:min-label-width="10mm"/>
      </text:list-level-style-bullet>
    </text:list-style>
    <text:list-style style:name="id1-3-2-2-1-2-2-6-1-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1-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5">
      <text:list-level-style-bullet text:bullet-char="–" text:level="1">
        <style:list-level-properties text:min-label-width="10mm"/>
      </text:list-level-style-bullet>
    </text:list-style>
    <text:list-style style:name="id1-3-2-2-1-2-3-4-6">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e artikelen 4.10, 4.11 en 4.12 van de Algemene Plaatselijke Verordening Oosterhout 2014</text:p>
      <text:section text:name="regeling_id1-3-2" text:style-name="regeling">
        <text:section text:name="aanhef_id1-3-2-1" text:style-name="aanhef">
          <text:section text:name="preambule_id1-3-2-1-1" text:style-name="preambule">
            <text:p text:style-name="al">Nummer: BI.0160419</text:p>
            <text:p text:style-name="al"/>
            <text:p text:style-name="al">DE RAAD VAN DE GEMEENTE OOSTERHOUT,</text:p>
            <text:p text:style-name="al"/>
            <text:p text:style-name="al">gelet op art. 147, 147a en 149 van de Gemeentewet,</text:p>
            <text:p text:style-name="al"/>
            <text:p text:style-name="al">gelezen het voorstel van de fracties van de VVD, D66, het CDA en Gemeentebelangen van september 2016</text:p>
            <text:p text:style-name="al"/>
            <text:p text:style-name="al">gelezen de wensen en bedenkingen van het college van B en W,</text:p>
          </text:section>
          <text:section text:name="afkondiging_id1-3-2-1-2" text:style-name="afkondiging">
            <text:p text:style-name="afkondiging_top"/>
            <text:p text:style-name="al">BESLUIT: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e velvergunning voor particulieren af te schaffen</text:p>
                <text:p text:style-name="al"/>
              </text:list-item>
              <text:list-item text:style-override="id1-3-2-2-1-2-2">
                <text:number>2.</text:number>
                <text:p text:style-name="al">De Algemene Plaatselijke Verordening als volgt te wijzigen:</text:p>
                <text:p text:style-name="al"/>
                <text:p text:style-name="al">A</text:p>
                <text:p text:style-name="al">Artikel 4:10 als volgt te wijzigen:</text:p>
                <text:list text:style-name="id1-3-2-2-1-2-2-6">
                  <text:list-item text:style-override="id1-3-2-2-1-2-2-6-1">
                    <text:number>–</text:number>
                    <text:p text:style-name="al">In lid 3 de zinsnede ‘op gemeentegrond dan wel een boom (bomen) die op de lijst van monumentale bomen is (zijn) opgenomen’ toe te voegen;</text:p>
                    <text:list text:style-name="id1-3-2-2-1-2-2-6-1-3">
                      <text:list-item text:style-override="id1-3-2-2-1-2-2-6-1-3-1">
                        <text:number>–</text:number>
                        <text:p text:style-name="al">Lid 4 sub b, c, d en f te schrappen;</text:p>
                      </text:list-item>
                      <text:list-item text:style-override="id1-3-2-2-1-2-2-6-1-3-2">
                        <text:number>–</text:number>
                        <text:p text:style-name="al">Sub e te hernummeren naar sub b en sub g naar sub c;</text:p>
                      </text:list-item>
                      <text:list-item text:style-override="id1-3-2-2-1-2-2-6-1-3-3">
                        <text:number>–</text:number>
                        <text:p text:style-name="al">Een nieuw sub d. toe te voegen luidend: </text:p>
                        <text:list text:style-name="id1-3-2-2-1-2-2-6-1-3-3-3">
                          <text:list-item text:style-override="id1-3-2-2-1-2-2-6-1-3-3-3-1">
                            <text:number>d.</text:number>
                            <text:p text:style-name="al">een of meer iepen die naar het oordeel van het college gevaar opleveren voor verspreiding van de iepziekte of voor vermeerdering van iepenspintkevers.</text:p>
                          </text:list-item>
                        </text:list>
                      </text:list-item>
                    </text:list>
                  </text:list-item>
                </text:list>
              </text:list-item>
              <text:list-item text:style-override="id1-3-2-2-1-2-3">
                <text:number/>
                <text:p text:style-name="al">B </text:p>
                <text:p text:style-name="al">Artikel 4:11 als volgt te wijzigen:</text:p>
                <text:list text:style-name="id1-3-2-2-1-2-3-4">
                  <text:list-item text:style-override="id1-3-2-2-1-2-3-4-1">
                    <text:number>–</text:number>
                    <text:p text:style-name="al">In lid 1 de zinsnede: ‘of namens dan wel met toestemming van degene die krachtens zakelijk recht of door degene die krachtens publiekrechtelijke bevoegdheid gerechtigd is over de houtopstand te beschikken.’ te vervangen door ‘het college.’;</text:p>
                  </text:list-item>
                  <text:list-item text:style-override="id1-3-2-2-1-2-3-4-2">
                    <text:number>–</text:number>
                    <text:p text:style-name="al">Lid 2 te schrappen;</text:p>
                  </text:list-item>
                  <text:list-item text:style-override="id1-3-2-2-1-2-3-4-3">
                    <text:number>–</text:number>
                    <text:p text:style-name="al">Lid 3 en 4 te hernummeren tot lid 2 en lid 3;</text:p>
                  </text:list-item>
                  <text:list-item text:style-override="id1-3-2-2-1-2-3-4-4">
                    <text:number>–</text:number>
                    <text:p text:style-name="al">Lid 5 te schrappen;</text:p>
                  </text:list-item>
                  <text:list-item text:style-override="id1-3-2-2-1-2-3-4-5">
                    <text:number>–</text:number>
                    <text:p text:style-name="al">Lid 6 te hernummeren tot lid 4 en sub d. en e. te schrappen. Sub f wordt hernummerd tot d.;</text:p>
                  </text:list-item>
                  <text:list-item text:style-override="id1-3-2-2-1-2-3-4-6">
                    <text:number>–</text:number>
                    <text:p text:style-name="al">Lid 7 te schrappen en lid 8 te hernummeren tot lid 7.</text:p>
                  </text:list-item>
                </text:list>
              </text:list-item>
              <text:list-item text:style-override="id1-3-2-2-1-2-4">
                <text:number/>
                <text:p text:style-name="al">C </text:p>
                <text:p text:style-name="al">De bepalingen in artikel 4:12 te schrappen en te vervangen door [vervallen].</text:p>
                <text:p text:style-name="al"/>
              </text:list-item>
              <text:list-item text:style-override="id1-3-2-2-1-2-5">
                <text:number>3.</text:number>
                <text:p text:style-name="al">Dit besluit in werking te laten treden op 1 november 2016.</text:p>
                <text:p text:style-name="al"/>
              </text:list-item>
              <text:list-item text:style-override="id1-3-2-2-1-2-6">
                <text:number>4.</text:number>
                <text:p text:style-name="al">Aan de artikelsgewijze toelichting toe te voegen:</text:p>
                <text:p text:style-name="al"/>
                <text:p text:style-name="al">A</text:p>
                <text:p text:style-name="al">Gelet op het initiatiefvoorstel tot het beperken van de velvergunning tot gemeentelijke bomen zijn de bepalingen geschrapt die betrekking hebben op bomen die niet in gemeentelijk eigendom zijn. In artikel 4:10 lid 3 is aangegeven dat het alleen voor het college verboden is zonder vergunning een houtopstand te vellen of te doen vellen. Het verbod geldt tevens voor een boom (bomen) die op de lijst van monumentale bomen is (zijn) opgenomen. De bepaling over iepen is toegevoegd vanwege de bepalingen in het huidige artikel 4:12.</text:p>
                <text:p text:style-name="al"/>
                <text:p text:style-name="al">B</text:p>
                <text:p text:style-name="al">Gelet op het initiatiefvoorstel tot het beperken van de velvergunning tot gemeentelijke bomen zijn de bepalingen geschrapt die betrekking hebben op bomen die niet in gemeentelijk eigendom zijn.</text:p>
                <text:p text:style-name="al"/>
                <text:p text:style-name="al">C</text:p>
                <text:p text:style-name="al">In het huidig artikel 4:12 is een bepaling opgenomen over schadevergoeding. Deze bepaling kan vervallen nu er voor particuliere bomen geen velvergunning meer geldt. De bepaling over iepen is vereenvoudigd en toegevoegd aan artikel 4:10 sub d bij de uitzonderingen. De inhoud van dit artikel kan vervallen.</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in de openbare vergadering van 18 oktober 2016. </text:span>
          </text:p>
          </text:section>
          <text:section text:name="ondertekening_id1-3-2-3-2">
            <text:p><text:span text:style-name="functie">DE RAAD VOORNOEMD, </text:span></text:p>
          </text:section>
          <text:section text:name="ondertekening_id1-3-2-3-3">
            <text:p><text:span text:style-name="functie">voorzitter </text:span></text:p>
          </text:section>
          <text:section text:name="ondertekening_id1-3-2-3-4">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149803</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03</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03</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artikelen 4.10, 4.11 en 4.12 van de Algemene Plaatselijke Verordening Oosterhout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49803</meta:user-defined>
    <meta:user-defined meta:name="OVERHEIDop.GmbID/DC.identifier">gmb-2016-149803</meta:user-defined>
    <meta:user-defined meta:name="OVERHEID.TaxonomieBeleidsagenda/OVERHEID.category">Bestuur | Organisatie en beleid</meta:user-defined>
    <meta:user-defined meta:name="OVERHEID.Gemeente/DC.spatial">Oosterhout</meta:user-defined>
    <meta:user-defined meta:name="DC.source">art. 147 Gemw;1.0:c:BWBR0005416&amp;artikel=147&amp;g=2016-07-01</meta:user-defined>
    <meta:user-defined meta:name="DC.source">art. 147a Gemw;1.0:c:BWBR0005416&amp;artikel=147a&amp;g=2016-07-01</meta:user-defined>
    <meta:user-defined meta:name="DC.source">art. 149 Gemw;1.0:c:BWBR0005416&amp;artikel=149&amp;g=2016-07-01</meta:user-defined>
    <meta:user-defined meta:name="OVERHEID.Organisatietype/OVERHEID.organisationType">gemeente</meta:user-defined>
    <meta:user-defined meta:name="OVERHEID.Gemeente/DC.creator">Oosterhout</meta:user-defined>
    <dc:language>nl</dc:language>
    <meta:user-defined meta:name="OVERHEID.Informatietype/DC.type">officiële publicatie</meta:user-defined>
    <meta:user-defined meta:name="OVERHEID.Gemeente/OVERHEID.authority">Oosterhout</meta:user-defined>
    <meta:user-defined meta:name="OVERHEID.Gemeente/DCTERMS.publisher">Oosterhout</meta:user-defined>
    <meta:user-defined meta:name="OVERHEIDgvop.Informatietype/DC.type">Verordeningen</meta:user-defined>
    <meta:user-defined meta:name="OVERHEIDop.versieInformatie"/>
  </office:meta>
</office:document-meta>
</file>