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ningslaan 29 te Bussu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bouwen / planologische toestemming / monumenten / kappen / slopen / aanleggen:</text:span>
            </text:span>
          </text:p>
            <text:p text:style-name="common-al">Koningslaan 29, 1405 GJ Bussum</text:p>
            <text:p text:style-name="common-al">Kappen kastanje voortuin woning (herplant)</text:p>
            <text:p text:style-name="common-al">19-10-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last-al">
            <text:span text:style-name="nadrukcur">Gemeente Gooise Meren,</text:span>
            <text:span text:style-name="nadrukcur"> 28</text:span>
            <text:span text:style-name="nadrukcur"/>
            <text:span text:style-name="nadrukcur">oktober </text:span>
            <text:span text:style-name="nadrukcur">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149802</text:span><text:line-break/><text:date style:data-style-name="dag" text:fixed="true" text:date-value="2016-10-28"/><text:line-break/><text:date style:data-style-name="jaar" text:fixed="true" text:date-value="2016-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802</text:span><text:date style:data-style-name="nicedate" text:fixed="true" text:date-value="2016-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802</text:span><text:date style:data-style-name="nicedate" text:fixed="true" text:date-value="2016-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oningslaan 29 te Bu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8</meta:user-defined>
    <meta:user-defined meta:name="OVERHEIDop.publicationIssue">149802</meta:user-defined>
    <meta:user-defined meta:name="OVERHEIDop.GmbID/DC.identifier">gmb-2016-14980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05GJ 29</meta:user-defined>
    <meta:user-defined meta:name="OVERHEIDop.woonplaats">Bussum</meta:user-defined>
    <meta:user-defined meta:name="OVERHEIDop.straatnaam">Koningslaan</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38781 476462</meta:user-defined>
    <meta:user-defined meta:name="OVERHEIDop.versieInformatie"/>
  </office:meta>
</office:document-meta>
</file>