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007, Raadhuisstraat 27, 6161 GA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aanpassen winkelpui tbv entree naar bovenwoning</text:p>
            <text:p text:style-name="common-al">Locatie: Raadhuisstraat 27, 6161 GA Geleen </text:p>
            <text:p text:style-name="common-al">Ontvangstdatum: 29 december 2015</text:p>
            <text:p text:style-name="common-al">Dossiernummer: Om16.0007</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498</text:span><text:line-break/><text:date style:data-style-name="dag" text:fixed="true" text:date-value="2016-01-07"/><text:line-break/><text:date style:data-style-name="jaar" text:fixed="true" text:date-value="2016-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98</text:span><text:date style:data-style-name="nicedate" text:fixed="true" text:date-value="201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98</text:span><text:date style:data-style-name="nicedate" text:fixed="true" text:date-value="2016-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6.0007, Raadhuisstraat 27, 6161 GA Gel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7</meta:user-defined>
    <meta:user-defined meta:name="OVERHEIDop.publicationIssue">1498</meta:user-defined>
    <meta:user-defined meta:name="OVERHEIDop.GmbID/DC.identifier">gmb-2016-149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1GA</meta:user-defined>
    <meta:user-defined meta:name="OVERHEIDop.woonplaats">Geleen</meta:user-defined>
    <meta:user-defined meta:name="OVERHEIDop.straatnaam">Raadhuis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5959 331138</meta:user-defined>
    <meta:user-defined meta:name="OVERHEIDop.versieInformatie"/>
  </office:meta>
</office:document-meta>
</file>