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poor Weesp-Almere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Spoor Weesp-Almere te Muiderberg</text:p>
            <text:p text:style-name="common-al">Kappen vier bomen langs spoor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8 </text:span>
            <text:span text:style-name="nadrukcur">oktober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49795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795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795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oor Weesp-Almere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795</meta:user-defined>
    <meta:user-defined meta:name="OVERHEIDop.GmbID/DC.identifier">gmb-2016-1497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9</meta:user-defined>
    <meta:user-defined meta:name="OVERHEIDop.woonplaats">Muiderberg</meta:user-defined>
    <meta:user-defined meta:name="OVERHEIDop.straatnaam">Naarderstraat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5711 481054</meta:user-defined>
    <meta:user-defined meta:name="OVERHEIDop.versieInformatie"/>
  </office:meta>
</office:document-meta>
</file>