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adering gemeenteraad, raadzaal, Nieuwe Veenendaal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insdag 16 februari 2016 vanaf 19.30 uur. Hierbij komen onder meer de volgende onderwerpen aan bod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dget onderste geleding Cuneratoren</text:p>
              </text:list-item>
              <text:list-item text:style-override="id1-3-2-1-1-3-2">
                <text:number>•</text:number>
                <text:p text:style-name="al">Protocol accountantscontrole 2015 - 2018</text:p>
              </text:list-item>
              <text:list-item text:style-override="id1-3-2-1-1-3-3">
                <text:number>•</text:number>
                <text:p text:style-name="al">Kadernota GGD 2017 </text:p>
              </text:list-item>
              <text:list-item text:style-override="id1-3-2-1-1-3-4">
                <text:number>•</text:number>
                <text:p text:style-name="al">Kosten historisch vooronderzoek niet gesprongen explosieven</text:p>
                <text:p text:style-name="al"/>
                <text:p text:style-name="al"/>
              </text:list-item>
            </text:list>
            <text:p text:style-name="last-al">U bent van harte welkom de vergadering bij te wonen. Kijk voor meer informatie en de achterliggende stukken op https://rhenen.raadsinformati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497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adering gemeenteraad, raadzaal, Nieuwe Veenendaals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79</meta:user-defined>
    <meta:user-defined meta:name="OVERHEIDop.GmbID/DC.identifier">gmb-2016-14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.Gemeente/DCTERMS.publisher">Rhenen</meta:user-defined>
    <meta:user-defined meta:name="OVERHEIDgvop.Informatietype/DC.type">Overige overheidsinformatie</meta:user-defined>
    <meta:user-defined meta:name="OVERHEID.Gemeente/DC.spatial">Rhenen</meta:user-defined>
    <meta:user-defined meta:name="OVERHEIDop.versieInformatie"/>
  </office:meta>
</office:document-meta>
</file>