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22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22 , 9523TG, </text:p>
            <text:p text:style-name="common-al">het kappen van 2 bomen, (137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978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22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88</meta:user-defined>
    <meta:user-defined meta:name="OVERHEIDop.GmbID/DC.identifier">gmb-2016-149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G 22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456 555405</meta:user-defined>
    <meta:user-defined meta:name="OVERHEIDop.versieInformatie"/>
  </office:meta>
</office:document-meta>
</file>