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, 10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ammeersweg 10 , 7873BR, </text:p>
            <text:p text:style-name="common-al">het kappen van een boom, (136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978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8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8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, 10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81</meta:user-defined>
    <meta:user-defined meta:name="OVERHEIDop.GmbID/DC.identifier">gmb-2016-149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A 7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453 541381</meta:user-defined>
    <meta:user-defined meta:name="OVERHEIDop.versieInformatie"/>
  </office:meta>
</office:document-meta>
</file>