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 , Dorpsstraat , 16 ,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veen</text:span>
          </text:p>
            <text:p text:style-name="common-al">Dorpsstraat 16 , 9526TC, </text:p>
            <text:p text:style-name="common-al">het kappen van 5 bomen, (133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977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7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7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 , Dorpsstraat , 16 , het kappen van 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77</meta:user-defined>
    <meta:user-defined meta:name="OVERHEIDop.GmbID/DC.identifier">gmb-2016-149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6TC 16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557 552971</meta:user-defined>
    <meta:user-defined meta:name="OVERHEIDop.versieInformatie"/>
  </office:meta>
</office:document-meta>
</file>