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, 363 , het wijzigen van bestemming van bedrijf ten behoeve van begeleid wo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1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Zuiderdiep 363, 9521AK, </text:p>
            <text:p text:style-name="common-al">het wijzigen van bestemming van bedrijf ten behoeve van begeleid wonen, (1445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977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7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7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, 363 , het wijzigen van bestemming van bedrijf ten behoeve van begeleid won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74</meta:user-defined>
    <meta:user-defined meta:name="OVERHEIDop.GmbID/DC.identifier">gmb-2016-149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AK 363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469 552907</meta:user-defined>
    <meta:user-defined meta:name="OVERHEIDop.versieInformatie"/>
  </office:meta>
</office:document-meta>
</file>