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 , Melkweg 57 , het realiseren van een extra wintergart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0-10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Klijndijk</text:span>
          </text:p>
            <text:p text:style-name="common-al">Melkweg 57 , het realiseren van een extra wintergarten, 2323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9771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7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7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 , Melkweg 57 , het realiseren van een extra wintergart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771</meta:user-defined>
    <meta:user-defined meta:name="OVERHEIDop.GmbID/DC.identifier">gmb-2016-149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1PH 57</meta:user-defined>
    <meta:user-defined meta:name="OVERHEIDop.woonplaats">Klijndijk</meta:user-defined>
    <meta:user-defined meta:name="OVERHEIDop.straatnaam">Melk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544 539558</meta:user-defined>
    <meta:user-defined meta:name="OVERHEIDop.versieInformatie"/>
  </office:meta>
</office:document-meta>
</file>