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16, landgoed De Schaan, sectie K nrs. 773, 774, 775, 778, 855 en 856</text:p>
            <text:p text:style-name="common-al">bouwen landhuis met bijgebouwen en schuur tbv onderhoud 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74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48</meta:user-defined>
    <meta:user-defined meta:name="OVERHEIDop.GmbID/DC.identifier">gmb-2016-149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3 388136</meta:user-defined>
    <meta:user-defined meta:name="OVERHEIDop.versieInformatie"/>
  </office:meta>
</office:document-meta>
</file>