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a Louiselaan 2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aria Louiselaan 21, 1412 AE Naarden</text:p>
            <text:p text:style-name="common-al">Plaatsen dakkapel dakvlak voorgevel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9740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4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4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a Louiselaan 2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40</meta:user-defined>
    <meta:user-defined meta:name="OVERHEIDop.GmbID/DC.identifier">gmb-2016-149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AE 21</meta:user-defined>
    <meta:user-defined meta:name="OVERHEIDop.woonplaats">Naarden</meta:user-defined>
    <meta:user-defined meta:name="OVERHEIDop.straatnaam">Maria Louis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561 478070</meta:user-defined>
    <meta:user-defined meta:name="OVERHEIDop.versieInformatie"/>
  </office:meta>
</office:document-meta>
</file>