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mbertus Hortensiuslaan 68, 68A, 70, 70A, 74, en 74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ambertus Hortensiuslaan 68, 68A, 70, 70A, 74, en 74A, 1412 GX Naarden</text:p>
            <text:p text:style-name="common-al">Gewijzigd uitvoeren verleende vergunning voor realiseren 14 woningen en intern constructief wijzig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73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3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3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mbertus Hortensiuslaan 68, 68A, 70, 70A, 74, en 74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31</meta:user-defined>
    <meta:user-defined meta:name="OVERHEIDop.GmbID/DC.identifier">gmb-2016-149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X 68a</meta:user-defined>
    <meta:user-defined meta:name="OVERHEIDop.woonplaats">Naarden</meta:user-defined>
    <meta:user-defined meta:name="OVERHEIDop.straatnaam">Lambertus Hortensiu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16 477389</meta:user-defined>
    <meta:user-defined meta:name="OVERHEIDop.versieInformatie"/>
  </office:meta>
</office:document-meta>
</file>