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Betouwstraat 28  te Nijmegen: vervanging zinkwerk en zonnescherm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0-2016</text:p>
            <text:p text:style-name="common-al">
            <text:span text:style-name="nadrukvet">Omschrijving: </text:span>vervanging zinkwerk en zonnescherm (In de Betouwstraat 28  te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16.10265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8-2016</text:p>
            <text:p text:style-name="common-al">
            <text:span text:style-name="nadrukvet">Verlengingsbesluit verzonden: </text:span>26-10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1B608B7-4BF4-495A-9F0F-0B0ECEC171AE" xlink:type="simple">http://www.nijmegen.nl/vergunningpagina/?guid=51B608B7-4BF4-495A-9F0F-0B0ECEC171A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9725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25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25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 de Betouwstraat 28  te Nijmegen: vervanging zinkwerk en zonnescherm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725</meta:user-defined>
    <meta:user-defined meta:name="OVERHEIDop.GmbID/DC.identifier">gmb-2016-149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GD 2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587.47 428465.11</meta:user-defined>
    <meta:user-defined meta:name="OVERHEIDop.versieInformatie"/>
  </office:meta>
</office:document-meta>
</file>