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s Brassensstraat 61 te Lent: uitbreiden van Kindcentrum De Verwo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6</text:p>
            <text:p text:style-name="common-al">
            <text:span text:style-name="nadrukvet">Omschrijving: </text:span>uitbreiden van Kindcentrum De Verwondering (Georges Brassensstraat 61 te Lent)</text:p>
            <text:p text:style-name="common-al">
            <text:span text:style-name="nadrukvet">Activiteiten: </text:span>Bouwen; </text:p>
            <text:p text:style-name="common-al">
            <text:span text:style-name="nadrukvet">Zaaknummer: </text:span>W.Z16.103638.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48BE39-D990-46CB-9D7C-91B0111D095B" xlink:type="simple">http://www.nijmegen.nl/vergunningpagina/?guid=9A48BE39-D990-46CB-9D7C-91B0111D09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72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es Brassensstraat 61 te Lent: uitbreiden van Kindcentrum De Verwond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1</meta:user-defined>
    <meta:user-defined meta:name="OVERHEIDop.GmbID/DC.identifier">gmb-2016-14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H 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60.84 431513.84</meta:user-defined>
    <meta:user-defined meta:name="OVERHEIDop.versieInformatie"/>
  </office:meta>
</office:document-meta>
</file>