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20A te Nijmegen: veranderen van de bestemm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veranderen van de bestemming van het pand (Prins Hendrikstraat 20A te Nijmegen)</text:p>
            <text:p text:style-name="common-al">
            <text:span text:style-name="nadrukvet">Activiteiten: </text:span>Afwijken Bestemmingsplan; </text:p>
            <text:p text:style-name="common-al">
            <text:span text:style-name="nadrukvet">Zaaknummer: </text:span>W.Z16.103792.01</text:p>
            <text:p text:style-name="common-al">
            <text:span text:style-name="nadrukvet">Product: </text:span>omgevingsvergunning</text:p>
            <text:p text:style-name="common-al">
            <text:span text:style-name="nadrukvet">Ontvangst: </text:span>1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93784E-5514-4121-9C65-7876474FA1FD" xlink:type="simple">http://www.nijmegen.nl/vergunningpagina/?guid=A293784E-5514-4121-9C65-7876474FA1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1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1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20A te Nijmegen: veranderen van de bestemm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19</meta:user-defined>
    <meta:user-defined meta:name="OVERHEIDop.GmbID/DC.identifier">gmb-2016-149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AW 20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61.44 428240.17</meta:user-defined>
    <meta:user-defined meta:name="OVERHEIDop.versieInformatie"/>
  </office:meta>
</office:document-meta>
</file>