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imon Stevinweg 1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Simon Stevinweg 16, 1401 TC Bussum</text:p>
            <text:p text:style-name="common-al">Plaatsen dakkapel voordakvlak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8 </text:span>
            <text:span text:style-name="nadrukcur">oktober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49714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714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714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imon Stevinweg 16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714</meta:user-defined>
    <meta:user-defined meta:name="OVERHEIDop.GmbID/DC.identifier">gmb-2016-1497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1TC 16</meta:user-defined>
    <meta:user-defined meta:name="OVERHEIDop.woonplaats">Bussum</meta:user-defined>
    <meta:user-defined meta:name="OVERHEIDop.straatnaam">Simon Stevin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008 476514</meta:user-defined>
    <meta:user-defined meta:name="OVERHEIDop.versieInformatie"/>
  </office:meta>
</office:document-meta>
</file>