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iphol 1e herziening’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Schiphol 1<text:span text:style-name="sup">e</text:span> herziening’ met de planidentificatie NL.IMRO.0394.BPGsplschiphol1ehz-B001 ter inzage wordt gelegd. </text:p>
            <text:p text:style-name="common-al">
            <text:span text:style-name="nadrukvet">Het plan</text:span>
          </text:p>
            <text:p text:style-name="common-al">Voortschrijdend inzicht op het gebied van de externe veiligheid levert op dat de wijze van bestemmen van een veiligheidszone op de luchthaven Schiphol kan worden verbeterd, waardoor er meer flexibiliteit ontstaat bij wijziging in de manier van het tanken van vliegtuigen.</text:p>
            <text:p text:style-name="common-al">Alvorens dit planologisch te kunnen vastleggen heeft in februari 2016 op grond van artikel 14 van het Besluit externe veiligheid inrichtingen (Bevi) gezamenlijke besluitvorming over de veiligheidscontour AFS-Schiphol (AFS = Aircraft Fuel Supply) bij het college van Gedeputeerde Staten van Noord-Holland en ons college plaatsgevonden. Dat besluit is onherroepelijk geworden, zodat een bestemmingsplanprocedure is gestart om deze contour vast te leggen in een veiligheidszone AFS-Schiphol. </text:p>
            <text:p text:style-name="common-al">
            <text:span text:style-name="nadrukvet">Inzien </text:span>
          </text:p>
            <text:p text:style-name="common-al">Het ontwerpraads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n op dinsdagavond van 17.00–20.00 uur. Een afspraak maakt u via 0900 – 1852.</text:p>
            <text:p text:style-name="common-al">De terinzageligging begint op 1 november 2016 en duurt zes weken.</text:p>
            <text:p text:style-name="common-al">
            <text:span text:style-name="nadrukvet">Zienswijzen</text:span>
          </text:p>
            <text:p text:style-name="common-al">Gedurende de termijn van terinzageligging kan een ieder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71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iphol 1e herziening’ (artikel 3.8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710</meta:user-defined>
    <meta:user-defined meta:name="OVERHEIDop.GmbID/DC.identifier">gmb-2016-149710</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splschiphol1ehz-B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