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plaatsen van een zuurstoftank als optimalisatie van de biologische waterzuivering, De Koumen 12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plaatsen van een zuurstoftank als optimalisatie van de biologische waterzuivering, De Koumen 12, 6433 KD te Hoensbroek (</text:span>
            <text:span text:style-name="nadrukvet">dossiernummer </text:span>
            <text:span text:style-name="nadrukvet">21-10-201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970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0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plaatsen van een zuurstoftank als optimalisatie van de biologische waterzuivering, De Koumen 12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05</meta:user-defined>
    <meta:user-defined meta:name="OVERHEIDop.GmbID/DC.identifier">gmb-2016-1497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CX 12</meta:user-defined>
    <meta:user-defined meta:name="OVERHEIDop.woonplaats">Heerlen</meta:user-defined>
    <meta:user-defined meta:name="OVERHEIDop.straatnaam">De Doom</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5954 320605</meta:user-defined>
    <meta:user-defined meta:name="OVERHEIDop.versieInformatie"/>
  </office:meta>
</office:document-meta>
</file>