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Cultuuradviesraad Rijssen-Holten 2016</text:p>
      <text:section text:name="regeling_id1-3-2" text:style-name="regeling">
        <text:section text:name="aanhef_id1-3-2-1" text:style-name="aanhef">
          <text:section text:name="preambule_id1-3-2-1-1" text:style-name="preambule">
            <text:p text:style-name="al">Burgemeester en wethouders van Rijssen-Holten:</text:p>
            <text:p text:style-name="al"/>
            <text:p text:style-name="al">overwegende dat zij inwoners/instellingen uit de gemeente Rijssen-Holten willen betrekken bij de toekenning van middelen uit het Cultuurbudget en bij de ontwikkeling van het cultuurbeleid;</text:p>
            <text:p text:style-name="al"/>
            <text:p text:style-name="al">en dat het betrekken van ingezetenen en belanghebbenden bij de voorbereiding van beleid in zijn algemeenheid is geregeld in het inspraakreglement gemeente Rijssen-Holten 2003, op grond waarvan elk bestuursorgaan besluit ten aanzien van zijn eigen bevoegdheden of inspraak wordt verleend bij de voorbereiding van gemeentelijk beleid</text:p>
            <text:p text:style-name="al"/>
            <text:p text:style-name="al">en dat speciaal voor het beleid betreffende kunst en cultuur de keuze is gemaakt voor burgerparticipatie in de vorm van een Cultuuradviesraad;</text:p>
            <text:p text:style-name="al"/>
            <text:p text:style-name="al">dat voor een dergelijke Cultuuradviesraad nadere regels noodzakelijk zijn;</text:p>
            <text:p text:style-name="al"/>
            <text:p text:style-name="al">BESLUITEN:</text:p>
            <text:p text:style-name="al"/>
            <text:p text:style-name="al">vast te stellen een reglement regelende de instelling, samenstelling, bevoegdheden en taken van een cultuuradviesraad die wordt betrokken bij de voorbereiding van beleid betreffende kunst en cul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het college: het college van burgemeester en wethouders;</text:p>
              </text:list-item>
              <text:list-item text:style-override="id1-3-2-2-1-3-2">
                <text:number>b.</text:number>
                <text:p text:style-name="al">cultuuradviesraad: raad van personen die betrokken zijn bij en kennis en ervaring hebben op het terrein van kunst en cultuur in de gemeente Rijssen-Holten</text:p>
              </text:list-item>
            </text:list>
            <text:p text:style-name="al"/>
          </text:section>
          <text:section text:name="artikel_id1-3-2-2-2" text:style-name="artikel">
            <text:p text:style-name="artikel_kop_titel"><text:span text:style-name="artikel_kop_label">Artikel</text:span> <text:span text:style-name="artikel_kop_nr">2</text:span> Taak en bevoegdheid</text:p>
            <text:p text:style-name="al">De cultuuradviesraad adviseert gevraagd en ongevraagd aan het college over aanvragen op basis van het Cultuurbudget en het te voeren beleid op het gebied van kunst en cultuur in Rijssen-Holten</text:p>
            <text:p text:style-name="al"/>
          </text:section>
          <text:section text:name="artikel_id1-3-2-2-3" text:style-name="artikel">
            <text:p text:style-name="artikel_kop_titel"><text:span text:style-name="artikel_kop_label">Artikel</text:span> <text:span text:style-name="artikel_kop_nr">3</text:span> Samenstelling</text:p>
            <text:p text:style-name="al">De adviesraad bestaat uit tenminste 7 leden, te weten een onafhankelijk voorzitter, tenminste 3 leden uit Rijssen, tenminste 3 leden uit Holten waarbij het uitgangspunt is dat de leden gelijkelijk verdeeld zijn over de kernen. Uitgangspunt bij de samenstelling van de Cultuuradviesraad is dat rekening wordt gehouden met een afvaardiging uit verschillende aandachtsgebieden van kunst en cultuur in brede zin. Leden kunnen vanuit plaatselijke verenigingen/instellingen benoemd worden of op persoonlijke titel. De leden hebben zonder last of ruggespraak zitting in de Cultuuradviesraad. </text:p>
            <text:p text:style-name="al">De Cultuuradviesraad wordt ambtelijk ondersteund door de beleidsmedewerker kunst en cultuur.</text:p>
            <text:p text:style-name="al"/>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1">
                <text:number>1.</text:number>
                <text:p text:style-name="al">De leden worden benoemd door het college.</text:p>
              </text:list-item>
              <text:list-item text:style-override="id1-3-2-2-4-2-2">
                <text:number>2.</text:number>
                <text:p text:style-name="al">Nieuwe of vervangende leden van de adviesraad worden benoemd door het college op voordracht van de Cultuuradviesraad. De Cultuuradviesraad is verantwoordelijk voor de werving en selectie van nieuwe kandidate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zittingsduur van de leden is vier jaar. De leden maken zelf een rooster van aftreden.</text:p>
              </text:list-item>
              <text:list-item text:style-override="id1-3-2-2-5-2-2">
                <text:number>2.</text:number>
                <text:p text:style-name="al">De leden zijn voor één zittingsperiode herbenoembaar.</text:p>
              </text:list-item>
              <text:list-item text:style-override="id1-3-2-2-5-2-3">
                <text:number>3.</text:number>
                <text:p text:style-name="al">Het lidmaatschap van leden eindigt bij vertrek uit de gemeente Rijssen-Holten.</text:p>
              </text:list-item>
              <text:list-item text:style-override="id1-3-2-2-5-2-4">
                <text:number>4.</text:number>
                <text:p text:style-name="al">De leden kunnen tussentijds aftreden.</text:p>
              </text:list-item>
              <text:list-item text:style-override="id1-3-2-2-5-2-5">
                <text:number>5.</text:number>
                <text:p text:style-name="al">Een tussentijdse vacature wordt zo snel mogelijk vervuld; uiterlijk binnen 6 maanden</text:p>
              </text:list-item>
            </text:list>
            <text:p text:style-name="al"/>
          </text:section>
          <text:section text:name="artikel_id1-3-2-2-6" text:style-name="artikel">
            <text:p text:style-name="artikel_kop_titel"><text:span text:style-name="artikel_kop_label">Artikel</text:span> <text:span text:style-name="artikel_kop_nr">6</text:span> Vergaderingen, vergaderorde en besluitvorming</text:p>
            <text:list text:style-name="id1-3-2-2-6-2">
              <text:list-item text:style-override="id1-3-2-2-6-2-1">
                <text:number>1.</text:number>
                <text:p text:style-name="al">De Cultuuradviesraad vergadert tenminste tweemaal per jaar en voorts zo vaak als de Cultuuradviesraad nodig oordeelt.</text:p>
              </text:list-item>
              <text:list-item text:style-override="id1-3-2-2-6-2-2">
                <text:number>2.</text:number>
                <text:p text:style-name="al">De bijeenroeping geschiedt door de secretaris of de ambtelijk ondersteuner via een schriftelijke uitnodiging of per mail aan de leden.</text:p>
              </text:list-item>
              <text:list-item text:style-override="id1-3-2-2-6-2-3">
                <text:number>3.</text:number>
                <text:p text:style-name="al">Besluiten kunnen worden genomen indien tenminste 5 leden aanwezig zijn. Bij spoedeisende onderwerpen is het mogelijk om tussentijds te stemmen per email.</text:p>
              </text:list-item>
              <text:list-item text:style-override="id1-3-2-2-6-2-4">
                <text:number>4.</text:number>
                <text:p text:style-name="al">Het college stelt op verzoek een vergaderruimte beschikbaar voor de vergaderingen van de Cultuuradviesraad.</text:p>
              </text:list-item>
            </text:list>
            <text:p text:style-name="al"/>
          </text:section>
          <text:section text:name="artikel_id1-3-2-2-7" text:style-name="artikel">
            <text:p text:style-name="artikel_kop_titel"><text:span text:style-name="artikel_kop_label">Artikel</text:span> <text:span text:style-name="artikel_kop_nr">7</text:span> Adviezen Cultuuradviesraad</text:p>
            <text:list text:style-name="id1-3-2-2-7-2">
              <text:list-item text:style-override="id1-3-2-2-7-2-1">
                <text:number>1.</text:number>
                <text:p text:style-name="al">Advies wordt op een zodanig tijdstip gevraagd door of namens het college, dat het wezenlijke invloed kan hebben op het te nemen besluit. Hierbij wordt een termijn gehanteerd van minimaal vier weken.</text:p>
              </text:list-item>
              <text:list-item text:style-override="id1-3-2-2-7-2-2">
                <text:number>2.</text:number>
                <text:p text:style-name="al">De adviezen van de Cultuuradviesraad aan het college worden gegeven overeenkomstig de mening van de meerderheid van de Cultuuradviesraad. Op verzoek kan het minderheidsstandpunt in het advies worden opgenomen.</text:p>
              </text:list-item>
              <text:list-item text:style-override="id1-3-2-2-7-2-3">
                <text:number>3.</text:number>
                <text:p text:style-name="al">Wanneer een advies uitgebracht moet worden over een subsidieaanvraag of onderwerp waarbij één van de leden projecteigenaar is, zal dit lid zich uit de vergadering terugtrekken bij behandeling van de subsidieaanvraag / het onderwerp.</text:p>
              </text:list-item>
            </text:list>
            <text:p text:style-name="al"/>
          </text:section>
          <text:section text:name="artikel_id1-3-2-2-8" text:style-name="artikel">
            <text:p text:style-name="artikel_kop_titel"><text:span text:style-name="artikel_kop_label">Artikel</text:span> <text:span text:style-name="artikel_kop_nr">8</text:span> Overleg tussen gemeente en Cultuuradviesraad</text:p>
            <text:list text:style-name="id1-3-2-2-8-2">
              <text:list-item text:style-override="id1-3-2-2-8-2-1">
                <text:number>1.</text:number>
                <text:p text:style-name="al">De verantwoordelijk wethouder voert tenminste éénmaal per jaar overleg met de Cultuuradviesraad.</text:p>
              </text:list-item>
              <text:list-item text:style-override="id1-3-2-2-8-2-2">
                <text:number>2.</text:number>
                <text:p text:style-name="al">De Cultuuradviesraad en het college kunnen agendapunten aandragen voor dit overleg.</text:p>
              </text:list-item>
              <text:list-item text:style-override="id1-3-2-2-8-2-3">
                <text:number>3.</text:number>
                <text:p text:style-name="al">Het college zal de Cultuuradviesraad tijdig alle inlichtingen en gegevens verstrekken die redelijkerwijs nodig zijn voor een goede taakvervulling van de Cultuuradviesraad. </text:p>
              </text:list-item>
              <text:list-item text:style-override="id1-3-2-2-8-2-4">
                <text:number>4.</text:number>
                <text:p text:style-name="al">Het secretariaat van dit overleg berust bij een nader door het college aan te wijzen ambtenaar.</text:p>
              </text:list-item>
              <text:list-item text:style-override="id1-3-2-2-8-2-5">
                <text:number>5.</text:number>
                <text:p text:style-name="al">Het overleg wordt voorgezeten door de verantwoordelijk wethouder dan wel een nader door deze aan te wijzen ambtenaar.</text:p>
              </text:list-item>
            </text:list>
            <text:p text:style-name="al"/>
          </text:section>
          <text:section text:name="artikel_id1-3-2-2-9" text:style-name="artikel">
            <text:p text:style-name="artikel_kop_titel"><text:span text:style-name="artikel_kop_label">Artikel</text:span> <text:span text:style-name="artikel_kop_nr">9</text:span> Financiën</text:p>
            <text:p text:style-name="al">Het college verstrekt de leden van de adviesraad een presentievergoeding per vergadering tot een maximum dat bepaald wordt door het college. </text:p>
            <text:p text:style-name="al"/>
          </text:section>
          <text:section text:name="artikel_id1-3-2-2-10" text:style-name="artikel">
            <text:p text:style-name="artikel_kop_titel"><text:span text:style-name="artikel_kop_label">Artikel</text:span> <text:span text:style-name="artikel_kop_nr">10</text:span> </text:p>
            <text:p text:style-name="al">In alle gevallen waarin dit reglement niet voorziet, beslist het college, de Cultuuradviesraad gehoord hebbende.</text:p>
            <text:p text:style-name="al"/>
          </text:section>
          <text:section text:name="artikel_id1-3-2-2-11" text:style-name="artikel">
            <text:p text:style-name="artikel_kop_titel"><text:span text:style-name="artikel_kop_label">Artikel</text:span> <text:span text:style-name="artikel_kop_nr">11</text:span> </text:p>
            <text:p text:style-name="al">Dit reglement treedt in werking op de dag na die waarop zij wordt bekendgemaakt.</text:p>
            <text:p text:style-name="al"/>
          </text:section>
          <text:section text:name="artikel_id1-3-2-2-12" text:style-name="artikel">
            <text:p text:style-name="artikel_kop_titel"><text:span text:style-name="artikel_kop_label">Artikel</text:span> <text:span text:style-name="artikel_kop_nr">12</text:span> </text:p>
            <text:p text:style-name="al">Dit reglement kan worden aangehaald als: ´Reglement Cultuuradviesraad Rijssen-Holten 2016´.</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ijssen-Holten op 20 oktober 2016.</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4970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ultuuradviesraad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04</meta:user-defined>
    <meta:user-defined meta:name="OVERHEIDop.GmbID/DC.identifier">gmb-2016-149704</meta:user-defined>
    <meta:user-defined meta:name="OVERHEID.TaxonomieBeleidsagenda/OVERHEID.category">Cultuur en recreatie | Organisatie en beleid</meta:user-defined>
    <meta:user-defined meta:name="OVERHEID.Gemeente/DC.spatial">Rijssen-Holten</meta:user-defined>
    <meta:user-defined meta:name="DC.source">art. 84 Gemw;1.0:c:BWBR0005416&amp;artikel=84&amp;g=2016-07-01</meta:user-defined>
    <meta:user-defined meta:name="OVERHEIDop.referentienummer">D2016 040 867</meta:user-defined>
    <meta:user-defined meta:name="DCTERMS.alternative">Reglement Cultuuradviesraad Rijssen-Holten 2016</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10-29</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281_1</meta:user-defined>
    <meta:user-defined meta:name="OVERHEIDop.versieInformatie"/>
  </office:meta>
</office:document-meta>
</file>