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8*"/>
    </style:style>
    <style:style style:family="table-column" style:parent-style-name="colspec" style:name="id1-3-2-2-7-4-1-2">
      <style:table-column-properties style:rel-column-width="62*"/>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COLLEGE AAN DPG, TEVENS AANWIJZINGSBESLUIT COLLEGE VAN DPG GEMEENSCHAPPELIJKE REGELING GGDr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4 van de Gemeenschappelijke Regeling GGDrU en afdeling 10.1.1 van de Algemene wet bestuursrecht heeft het college van burgemeester en wethouders van de gemeente De Ronde Venen besloten tot vaststelling van het volgende besluit:</text:p>
          </text:section>
          <text:section text:name="artikel_id1-3-2-2-2" text:style-name="artikel">
            <text:p text:style-name="artikel_kop_titel"><text:span text:style-name="artikel_kop_label">Artikel</text:span> <text:span text:style-name="artikel_kop_nr">1</text:span> Mandaat en aanwijzing</text:p>
            <text:list text:style-name="id1-3-2-2-2-2">
              <text:list-item text:style-override="id1-3-2-2-2-2">
                <text:number>1.</text:number>
                <text:p text:style-name="al">Het college van burgemeester en wethouders van de gemeente De Ronde Venen verleent mandaat aan de Directeur Publieke Gezondheid van de GGDrU tot de uitoefening van de bevoegdheid tot het nemen en ondertekenen van besluiten als bedoeld in bijlage 1 bij dit besluit.</text:p>
              </text:list-item>
              <text:list-item text:style-override="id1-3-2-2-2-3">
                <text:number>2.</text:number>
                <text:p text:style-name="al">Het college van burgemeester en wethouders van de gemeente De Ronde Venen wijst de Directeur Publieke Gezondheid aan als toezichthouder als bedoeld in de artikelen 1.61, eerste lid en 2.19, eerste lid, van de Wet kinderopvang en kwaliteitseisen peuterspeelzalen.</text:p>
              </text:list-item>
            </text:list>
          </text:section>
          <text:section text:name="artikel_id1-3-2-2-3"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3-3">
              <text:list-item text:style-override="id1-3-2-2-3-3-1">
                <text:number>a.</text:number>
                <text:p text:style-name="al">Het toestaan van het verlenen van ondermandaat voor het nemen en ondertekenen van besluiten aan medewerkers van de GGDrU;</text:p>
              </text:list-item>
              <text:list-item text:style-override="id1-3-2-2-3-3-2">
                <text:number>b.</text:number>
                <text:p text:style-name="al">Het voorbereiden van de besluiten als bedoeld in artikel 1;</text:p>
              </text:list-item>
              <text:list-item text:style-override="id1-3-2-2-3-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4" text:style-name="artikel">
            <text:p text:style-name="artikel_kop_titel"><text:span text:style-name="artikel_kop_label">Artikel</text:span> <text:span text:style-name="artikel_kop_nr">3</text:span> Uitgezonderde besluiten en beslissingen</text:p>
            <text:list text:style-name="id1-3-2-2-4-2">
              <text:list-item text:style-override="id1-3-2-2-4-2">
                <text:number>1.</text:number>
                <text:p text:style-name="al">Van de mandaatverlening als bedoeld in artikel 1 zijn uitgesloten de bevoegdheden tot het nemen van de navolgende besluiten en beslissingen:</text:p>
                <text:list text:style-name="id1-3-2-2-4-2-3">
                  <text:list-item text:style-override="id1-3-2-2-4-2-3-1">
                    <text:number>a.</text:number>
                    <text:p text:style-name="al">Het verlenen van een ondermandaat voor de bevoegdheid tot het aanwijzen van een persoon als toezichthouder; </text:p>
                  </text:list-item>
                  <text:list-item text:style-override="id1-3-2-2-4-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4-2-3-3">
                    <text:number>c.</text:number>
                    <text:p text:style-name="al">Het nemen van een besluit op bezwaar gericht tegen een primair besluit als bedoeld in artikel 1;</text:p>
                  </text:list-item>
                  <text:list-item text:style-override="id1-3-2-2-4-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4-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5" text:style-name="artikel">
            <text:p text:style-name="artikel_kop_titel"><text:span text:style-name="artikel_kop_label">Artikel</text:span> <text:span text:style-name="artikel_kop_nr">4</text:span> Instructies</text:p>
            <text:list text:style-name="id1-3-2-2-5-2">
              <text:list-item text:style-override="id1-3-2-2-5-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5-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6" text:style-name="artikel">
            <text:p text:style-name="artikel_kop_titel"><text:span text:style-name="artikel_kop_label">Artikel</text:span> <text:span text:style-name="artikel_kop_nr">5</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7"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text:p>
            <text:p text:style-name="al">Het college van burgemeester en wethouders van de gemeente De Ronde Venen, </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Lilian Schreurs</text:p>
                  </table:table-cell>
                  <table:table-cell table:style-name="entry" table:number-rows-spanned="1" table:number-columns-spanned="1">
                    <text:p text:style-name="table_al">Maarten Divendal</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Aanduiding</text:p>
            <text:p text:style-name="al">Dit besluit kan aangehaald worden als Mandaat- en aanwijzingsbesluit college - DPG GGDrU.</text:p>
          </text:section>
          <text:section text:name="artikel_id1-3-2-2-9" text:style-name="artikel">
            <text:p text:style-name="artikel_kop_titel"><text:span text:style-name="artikel_kop_label">Artikel</text:span> <text:span text:style-name="artikel_kop_nr">8Inwerkingtreding</text:span> </text:p>
            <text:p text:style-name="al">Dit besluit treedt in werking op de eerstvolgende dag nadat het op de voorgeschreven wijze bekend is gemaakt. </text:p>
            <text:p text:style-name="al">Aldus vastgesteld op 4 oktober 2016 te Mijdrecht.</text:p>
            <text:p text:style-name="al">Dit besluit treedt in werking op de dag na de bekendmaking daarvan.</text:p>
          </text:section>
        </text:section>
        <text:section text:name="bijlage_id1-3-2-3" text:style-name="bijlage">
          <text:p text:style-name="bijlage_top"/>
          <text:p text:style-name="hoofdstuk_kop">BIJLAGE 1</text:p>
          <text:p text:style-name="al">Bijlage als bedoeld in artikel 1 van het Mandaatbesluit college aan DPG GGDrU</text:p>
          <text:p text:style-name="tussenkopcur">Artikel 1</text:p>
          <text:p text:style-name="al">Tot de bevoegdheid tot het nemen van de besluiten als bedoeld in artikel 1 van het Mandaatbesluit college aan DPG GGDrU behoren de bevoegdheden zoals geregeld in de navolgende wettelijke bepalingen:</text:p>
          <text:list text:style-name="id1-3-2-3-5">
            <text:list-item text:style-override="id1-3-2-3-5-1">
              <text:number>a.</text:number>
              <text:p text:style-name="al">artikel 4 Wet op de lijkbezorging (bevoegdheid tot aanwijzing lijkschouwer);</text:p>
            </text:list-item>
            <text:list-item text:style-override="id1-3-2-3-5-2">
              <text:number>b.</text:number>
              <text:p text:style-name="al">artikel 6.1, eerste lid, Wet maatschappelijke ondersteuning (bevoegdheid tot aanwijzing als toezichthouder);</text:p>
            </text:list-item>
            <text:list-item text:style-override="id1-3-2-3-5-3">
              <text:number>c.</text:number>
              <text:p text:style-name="al">artikel 1.61, eerste lid, en artikel 2.19, eerste lid, Wet kinderopvang en kwaliteitseisen peuterspeelzalen (mandatering/machtiging van bevoegdheden van de DPG/toezichthouder);</text:p>
            </text:list-item>
            <text:list-item text:style-override="id1-3-2-3-5-4">
              <text:number>d.</text:number>
              <text:p text:style-name="al">het nemen van besluiten als bedoeld in de artikelen 1.65 en 2.23 van de Wet kinderopvang en kwaliteitseisen peuterspeelza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4970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COLLEGE AAN DPG, TEVENS AANWIJZINGSBESLUIT COLLEGE VAN DPG GEMEENSCHAPPELIJKE REGELING GGDr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02</meta:user-defined>
    <meta:user-defined meta:name="OVERHEIDop.GmbID/DC.identifier">gmb-2016-149702</meta:user-defined>
    <meta:user-defined meta:name="OVERHEID.TaxonomieBeleidsagenda/OVERHEID.category">Zorg en gezondheid | Organisatie en beleid</meta:user-defined>
    <meta:user-defined meta:name="OVERHEID.Gemeente/DC.spatial">De Ronde Venen</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PostcodeHuisnummer/OVERHEIDop.postcodeHuisnummer">3641PN 13</meta:user-defined>
    <meta:user-defined meta:name="OVERHEIDop.woonplaats">Mijdrecht</meta:user-defined>
    <meta:user-defined meta:name="OVERHEIDop.straatnaam">Hoofdweg</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EPSG28992/DC.spatial">119096 468698</meta:user-defined>
    <meta:user-defined meta:name="OVERHEIDop.versieInformatie"/>
  </office:meta>
</office:document-meta>
</file>