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Rijnlanderweg 660, 2132 NK Hoofddorp, Schiphol Nederland B.V., het wijzigen van het gebruik van agrarische bedrijfsgebouwen naar een stille opslag loods (aspect planologisch strijdig gebruik), 07-01-2016, zaak 19179 (verleend op 30-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nlanderweg 660, 2132 NK Hoofddorp, Schiphol Nederland B.V., het wijzigen van het gebruik van agrarische bedrijfsgebouwen naar een stille opslag loods (aspect planologisch strijdig gebruik), 07-01-2016, zaak 19179 (verleend op 30-12-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7</meta:user-defined>
    <meta:user-defined meta:name="OVERHEIDop.GmbID/DC.identifier">gmb-2016-14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L 820a</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959 478364</meta:user-defined>
    <meta:user-defined meta:name="OVERHEIDop.versieInformatie"/>
  </office:meta>
</office:document-meta>
</file>