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Pater Damiaanstraat 4, 2131 EK, plaatsen van een dakkapel, 25-10-2016, 2016-004889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69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9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9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Pater Damiaanstraat 4, 2131 EK, plaatsen van een dakkapel, 25-10-2016, 2016-00488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99</meta:user-defined>
    <meta:user-defined meta:name="OVERHEIDop.GmbID/DC.identifier">gmb-2016-149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EK</meta:user-defined>
    <meta:user-defined meta:name="OVERHEIDop.woonplaats">Hoofddorp</meta:user-defined>
    <meta:user-defined meta:name="OVERHEIDop.straatnaam">Graan voor Visch|15</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470 478681</meta:user-defined>
    <meta:user-defined meta:name="OVERHEIDop.versieInformatie"/>
  </office:meta>
</office:document-meta>
</file>