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80, 1161 CS, vestigen van een Bed &amp; Breakfast, 25-10-2016,  2016-00490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69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nnenlaan 80, 1161 CS, vestigen van een Bed &amp; Breakfast, 25-10-2016,  2016-0049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98</meta:user-defined>
    <meta:user-defined meta:name="OVERHEIDop.GmbID/DC.identifier">gmb-2016-14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S 80</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555 487970</meta:user-defined>
    <meta:user-defined meta:name="OVERHEIDop.versieInformatie"/>
  </office:meta>
</office:document-meta>
</file>