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gatehuis E17), vervangen van passagiersbruggen en fundering aanpassen), 25-10-2016, 2016-00490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69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9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9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62 (gatehuis E17), vervangen van passagiersbruggen en fundering aanpassen), 25-10-2016, 2016-0049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94</meta:user-defined>
    <meta:user-defined meta:name="OVERHEIDop.GmbID/DC.identifier">gmb-2016-14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