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2-3-18">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2-3-20">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7*"/>
    </style:style>
    <style:style style:family="table-column" style:parent-style-name="colspec" style:name="id1-3-2-4-5-1-2">
      <style:table-column-properties style:rel-column-width="19*"/>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13*"/>
    </style:style>
    <style:style style:family="table-column" style:parent-style-name="colspec" style:name="id1-3-2-4-5-1-5">
      <style:table-column-properties style:rel-column-width="23*"/>
    </style:style>
    <style:style style:family="table-column" style:parent-style-name="colspec" style:name="id1-3-2-4-5-1-6">
      <style:table-column-properties style:rel-column-width="22*"/>
    </style:style>
    <style:style style:family="table-column" style:parent-style-name="colspec" style:name="id1-3-2-4-10-1-1">
      <style:table-column-properties style:rel-column-width="37*"/>
    </style:style>
    <style:style style:family="table-column" style:parent-style-name="colspec" style:name="id1-3-2-4-10-1-2">
      <style:table-column-properties style:rel-column-width="18*"/>
    </style:style>
    <style:style style:family="table-column" style:parent-style-name="colspec" style:name="id1-3-2-4-10-1-3">
      <style:table-column-properties style:rel-column-width="10*"/>
    </style:style>
    <style:style style:family="table-column" style:parent-style-name="colspec" style:name="id1-3-2-4-10-1-4">
      <style:table-column-properties style:rel-column-width="13*"/>
    </style:style>
    <style:style style:family="table-column" style:parent-style-name="colspec" style:name="id1-3-2-4-10-1-5">
      <style:table-column-properties style:rel-column-width="23*"/>
    </style:style>
    <style:style style:family="table-column" style:parent-style-name="colspec" style:name="id1-3-2-4-10-1-6">
      <style:table-column-properties style:rel-column-width="22*"/>
    </style:style>
    <style:style style:family="table-column" style:parent-style-name="colspec" style:name="id1-3-2-4-14-1-1">
      <style:table-column-properties style:rel-column-width="37*"/>
    </style:style>
    <style:style style:family="table-column" style:parent-style-name="colspec" style:name="id1-3-2-4-14-1-2">
      <style:table-column-properties style:rel-column-width="19*"/>
    </style:style>
    <style:style style:family="table-column" style:parent-style-name="colspec" style:name="id1-3-2-4-14-1-3">
      <style:table-column-properties style:rel-column-width="10*"/>
    </style:style>
    <style:style style:family="table-column" style:parent-style-name="colspec" style:name="id1-3-2-4-14-1-4">
      <style:table-column-properties style:rel-column-width="12*"/>
    </style:style>
    <style:style style:family="table-column" style:parent-style-name="colspec" style:name="id1-3-2-4-14-1-5">
      <style:table-column-properties style:rel-column-width="23*"/>
    </style:style>
    <style:style style:family="table-column" style:parent-style-name="colspec" style:name="id1-3-2-4-14-1-6">
      <style:table-column-properties style:rel-column-width="22*"/>
    </style:style>
    <style:style style:family="table-column" style:parent-style-name="colspec" style:name="id1-3-2-4-18-1-1">
      <style:table-column-properties style:rel-column-width="37*"/>
    </style:style>
    <style:style style:family="table-column" style:parent-style-name="colspec" style:name="id1-3-2-4-18-1-2">
      <style:table-column-properties style:rel-column-width="19*"/>
    </style:style>
    <style:style style:family="table-column" style:parent-style-name="colspec" style:name="id1-3-2-4-18-1-3">
      <style:table-column-properties style:rel-column-width="10*"/>
    </style:style>
    <style:style style:family="table-column" style:parent-style-name="colspec" style:name="id1-3-2-4-18-1-4">
      <style:table-column-properties style:rel-column-width="12*"/>
    </style:style>
    <style:style style:family="table-column" style:parent-style-name="colspec" style:name="id1-3-2-4-18-1-5">
      <style:table-column-properties style:rel-column-width="23*"/>
    </style:style>
    <style:style style:family="table-column" style:parent-style-name="colspec" style:name="id1-3-2-4-18-1-6">
      <style:table-column-properties style:rel-column-width="22*"/>
    </style:style>
    <text:list-style style:name="id1-3-2-4-18-1-7-7-1-2">
      <text:list-level-style-bullet text:bullet-char="-" text:level="1">
        <style:list-level-properties text:min-label-width="10mm"/>
      </text:list-level-style-bullet>
    </text:list-style>
    <text:list-style style:name="id1-3-2-4-18-1-7-7-1-2-1">
      <text:list-level-style-bullet text:bullet-char="-" text:level="1">
        <style:list-level-properties text:min-label-width="10mm"/>
      </text:list-level-style-bullet>
    </text:list-style>
    <text:list-style style:name="id1-3-2-4-18-1-7-7-1-2-2">
      <text:list-level-style-bullet text:bullet-char="-" text:level="1">
        <style:list-level-properties text:min-label-width="10mm"/>
      </text:list-level-style-bullet>
    </text:list-style>
    <text:list-style style:name="id1-3-2-4-18-1-7-7-1-2-3">
      <text:list-level-style-bullet text:bullet-char="-" text:level="1">
        <style:list-level-properties text:min-label-width="10mm"/>
      </text:list-level-style-bullet>
    </text:list-style>
    <text:list-style style:name="id1-3-2-4-18-1-7-7-1-2-4">
      <text:list-level-style-bullet text:bullet-char="-" text:level="1">
        <style:list-level-properties text:min-label-width="10mm"/>
      </text:list-level-style-bullet>
    </text:list-style>
    <text:list-style style:name="id1-3-2-4-18-1-7-21-1-2">
      <text:list-level-style-bullet text:bullet-char="-" text:level="1">
        <style:list-level-properties text:min-label-width="10mm"/>
      </text:list-level-style-bullet>
    </text:list-style>
    <text:list-style style:name="id1-3-2-4-18-1-7-21-1-2-1">
      <text:list-level-style-bullet text:bullet-char="-" text:level="1">
        <style:list-level-properties text:min-label-width="10mm"/>
      </text:list-level-style-bullet>
    </text:list-style>
    <text:list-style style:name="id1-3-2-4-18-1-7-21-1-2-2">
      <text:list-level-style-bullet text:bullet-char="-" text:level="1">
        <style:list-level-properties text:min-label-width="10mm"/>
      </text:list-level-style-bullet>
    </text:list-style>
    <text:list-style style:name="id1-3-2-4-18-1-7-21-1-2-3">
      <text:list-level-style-bullet text:bullet-char="-" text:level="1">
        <style:list-level-properties text:min-label-width="10mm"/>
      </text:list-level-style-bullet>
    </text:list-style>
    <text:list-style style:name="id1-3-2-4-18-1-7-21-1-2-4">
      <text:list-level-style-bullet text:bullet-char="-" text:level="1">
        <style:list-level-properties text:min-label-width="10mm"/>
      </text:list-level-style-bullet>
    </text:list-style>
    <style:style style:family="table-column" style:parent-style-name="colspec" style:name="id1-3-2-4-22-1-1">
      <style:table-column-properties style:rel-column-width="37*"/>
    </style:style>
    <style:style style:family="table-column" style:parent-style-name="colspec" style:name="id1-3-2-4-22-1-2">
      <style:table-column-properties style:rel-column-width="19*"/>
    </style:style>
    <style:style style:family="table-column" style:parent-style-name="colspec" style:name="id1-3-2-4-22-1-3">
      <style:table-column-properties style:rel-column-width="10*"/>
    </style:style>
    <style:style style:family="table-column" style:parent-style-name="colspec" style:name="id1-3-2-4-22-1-4">
      <style:table-column-properties style:rel-column-width="12*"/>
    </style:style>
    <style:style style:family="table-column" style:parent-style-name="colspec" style:name="id1-3-2-4-22-1-5">
      <style:table-column-properties style:rel-column-width="23*"/>
    </style:style>
    <style:style style:family="table-column" style:parent-style-name="colspec" style:name="id1-3-2-4-22-1-6">
      <style:table-column-properties style:rel-column-width="22*"/>
    </style:style>
    <text:list-style style:name="id1-3-2-4-22-1-7-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7-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7-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7-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7-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7-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7-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7-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6-1-1">
      <style:table-column-properties style:rel-column-width="37*"/>
    </style:style>
    <style:style style:family="table-column" style:parent-style-name="colspec" style:name="id1-3-2-4-26-1-2">
      <style:table-column-properties style:rel-column-width="19*"/>
    </style:style>
    <style:style style:family="table-column" style:parent-style-name="colspec" style:name="id1-3-2-4-26-1-3">
      <style:table-column-properties style:rel-column-width="10*"/>
    </style:style>
    <style:style style:family="table-column" style:parent-style-name="colspec" style:name="id1-3-2-4-26-1-4">
      <style:table-column-properties style:rel-column-width="12*"/>
    </style:style>
    <style:style style:family="table-column" style:parent-style-name="colspec" style:name="id1-3-2-4-26-1-5">
      <style:table-column-properties style:rel-column-width="23*"/>
    </style:style>
    <style:style style:family="table-column" style:parent-style-name="colspec" style:name="id1-3-2-4-26-1-6">
      <style:table-column-properties style:rel-column-width="22*"/>
    </style:style>
    <text:list-style style:name="id1-3-2-4-26-1-7-15-5-1">
      <text:list-level-style-bullet text:bullet-char="-" text:level="1">
        <style:list-level-properties text:min-label-width="10mm"/>
      </text:list-level-style-bullet>
    </text:list-style>
    <text:list-style style:name="id1-3-2-4-26-1-7-15-5-1-1">
      <text:list-level-style-bullet text:bullet-char="-" text:level="1">
        <style:list-level-properties text:min-label-width="10mm"/>
      </text:list-level-style-bullet>
    </text:list-style>
    <text:list-style style:name="id1-3-2-4-26-1-7-15-5-1-2">
      <text:list-level-style-bullet text:bullet-char="-" text:level="1">
        <style:list-level-properties text:min-label-width="10mm"/>
      </text:list-level-style-bullet>
    </text:list-style>
    <style:style style:family="table-column" style:parent-style-name="colspec" style:name="id1-3-2-4-30-1-1">
      <style:table-column-properties style:rel-column-width="37*"/>
    </style:style>
    <style:style style:family="table-column" style:parent-style-name="colspec" style:name="id1-3-2-4-30-1-2">
      <style:table-column-properties style:rel-column-width="19*"/>
    </style:style>
    <style:style style:family="table-column" style:parent-style-name="colspec" style:name="id1-3-2-4-30-1-3">
      <style:table-column-properties style:rel-column-width="10*"/>
    </style:style>
    <style:style style:family="table-column" style:parent-style-name="colspec" style:name="id1-3-2-4-30-1-4">
      <style:table-column-properties style:rel-column-width="12*"/>
    </style:style>
    <style:style style:family="table-column" style:parent-style-name="colspec" style:name="id1-3-2-4-30-1-5">
      <style:table-column-properties style:rel-column-width="23*"/>
    </style:style>
    <style:style style:family="table-column" style:parent-style-name="colspec" style:name="id1-3-2-4-30-1-6">
      <style:table-column-properties style:rel-column-width="22*"/>
    </style:style>
    <style:style style:family="table-column" style:parent-style-name="colspec" style:name="id1-3-2-4-34-1-1">
      <style:table-column-properties style:rel-column-width="37*"/>
    </style:style>
    <style:style style:family="table-column" style:parent-style-name="colspec" style:name="id1-3-2-4-34-1-2">
      <style:table-column-properties style:rel-column-width="18*"/>
    </style:style>
    <style:style style:family="table-column" style:parent-style-name="colspec" style:name="id1-3-2-4-34-1-3">
      <style:table-column-properties style:rel-column-width="10*"/>
    </style:style>
    <style:style style:family="table-column" style:parent-style-name="colspec" style:name="id1-3-2-4-34-1-4">
      <style:table-column-properties style:rel-column-width="13*"/>
    </style:style>
    <style:style style:family="table-column" style:parent-style-name="colspec" style:name="id1-3-2-4-34-1-5">
      <style:table-column-properties style:rel-column-width="24*"/>
    </style:style>
    <style:style style:family="table-column" style:parent-style-name="colspec" style:name="id1-3-2-4-34-1-6">
      <style:table-column-properties style:rel-column-width="22*"/>
    </style:style>
    <style:style style:family="table-column" style:parent-style-name="colspec" style:name="id1-3-2-4-38-1-1">
      <style:table-column-properties style:rel-column-width="37*"/>
    </style:style>
    <style:style style:family="table-column" style:parent-style-name="colspec" style:name="id1-3-2-4-38-1-2">
      <style:table-column-properties style:rel-column-width="19*"/>
    </style:style>
    <style:style style:family="table-column" style:parent-style-name="colspec" style:name="id1-3-2-4-38-1-3">
      <style:table-column-properties style:rel-column-width="10*"/>
    </style:style>
    <style:style style:family="table-column" style:parent-style-name="colspec" style:name="id1-3-2-4-38-1-4">
      <style:table-column-properties style:rel-column-width="12*"/>
    </style:style>
    <style:style style:family="table-column" style:parent-style-name="colspec" style:name="id1-3-2-4-38-1-5">
      <style:table-column-properties style:rel-column-width="23*"/>
    </style:style>
    <style:style style:family="table-column" style:parent-style-name="colspec" style:name="id1-3-2-4-38-1-6">
      <style:table-column-properties style:rel-column-width="22*"/>
    </style:style>
    <text:list-style style:name="id1-3-2-4-38-1-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7-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rel-column-width="37*"/>
    </style:style>
    <style:style style:family="table-column" style:parent-style-name="colspec" style:name="id1-3-2-4-42-1-2">
      <style:table-column-properties style:rel-column-width="18*"/>
    </style:style>
    <style:style style:family="table-column" style:parent-style-name="colspec" style:name="id1-3-2-4-42-1-3">
      <style:table-column-properties style:rel-column-width="10*"/>
    </style:style>
    <style:style style:family="table-column" style:parent-style-name="colspec" style:name="id1-3-2-4-42-1-4">
      <style:table-column-properties style:rel-column-width="12*"/>
    </style:style>
    <style:style style:family="table-column" style:parent-style-name="colspec" style:name="id1-3-2-4-42-1-5">
      <style:table-column-properties style:rel-column-width="24*"/>
    </style:style>
    <style:style style:family="table-column" style:parent-style-name="colspec" style:name="id1-3-2-4-42-1-6">
      <style:table-column-properties style:rel-column-width="22*"/>
    </style:style>
    <text:list-style style:name="id1-3-2-4-42-1-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7-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7-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7-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7-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7-5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rel-column-width="37*"/>
    </style:style>
    <style:style style:family="table-column" style:parent-style-name="colspec" style:name="id1-3-2-4-46-1-2">
      <style:table-column-properties style:rel-column-width="18*"/>
    </style:style>
    <style:style style:family="table-column" style:parent-style-name="colspec" style:name="id1-3-2-4-46-1-3">
      <style:table-column-properties style:rel-column-width="10*"/>
    </style:style>
    <style:style style:family="table-column" style:parent-style-name="colspec" style:name="id1-3-2-4-46-1-4">
      <style:table-column-properties style:rel-column-width="12*"/>
    </style:style>
    <style:style style:family="table-column" style:parent-style-name="colspec" style:name="id1-3-2-4-46-1-5">
      <style:table-column-properties style:rel-column-width="24*"/>
    </style:style>
    <style:style style:family="table-column" style:parent-style-name="colspec" style:name="id1-3-2-4-46-1-6">
      <style:table-column-properties style:rel-column-width="22*"/>
    </style:style>
    <style:style style:family="table-column" style:parent-style-name="colspec" style:name="id1-3-2-4-50-1-1">
      <style:table-column-properties style:rel-column-width="36*"/>
    </style:style>
    <style:style style:family="table-column" style:parent-style-name="colspec" style:name="id1-3-2-4-50-1-2">
      <style:table-column-properties style:rel-column-width="19*"/>
    </style:style>
    <style:style style:family="table-column" style:parent-style-name="colspec" style:name="id1-3-2-4-50-1-3">
      <style:table-column-properties style:rel-column-width="10*"/>
    </style:style>
    <style:style style:family="table-column" style:parent-style-name="colspec" style:name="id1-3-2-4-50-1-4">
      <style:table-column-properties style:rel-column-width="13*"/>
    </style:style>
    <style:style style:family="table-column" style:parent-style-name="colspec" style:name="id1-3-2-4-50-1-5">
      <style:table-column-properties style:rel-column-width="23*"/>
    </style:style>
    <style:style style:family="table-column" style:parent-style-name="colspec" style:name="id1-3-2-4-50-1-6">
      <style:table-column-properties style:rel-column-width="22*"/>
    </style:style>
    <text:list-style style:name="id1-3-2-4-50-1-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7-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7-10-1-1-1-4">
      <text:list-level-style-bullet text:bullet-char="-" text:level="1">
        <style:list-level-properties text:min-label-width="10mm"/>
      </text:list-level-style-bullet>
    </text:list-style>
    <text:list-style style:name="id1-3-2-4-50-1-7-10-1-1-1-4-1">
      <text:list-level-style-bullet text:bullet-char="-" text:level="1">
        <style:list-level-properties text:min-label-width="10mm"/>
      </text:list-level-style-bullet>
    </text:list-style>
    <text:list-style style:name="id1-3-2-4-50-1-7-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7-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7-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7-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7-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7-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7-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7-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7-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7-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7-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7-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7-2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7-2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4-1-1">
      <style:table-column-properties style:rel-column-width="37*"/>
    </style:style>
    <style:style style:family="table-column" style:parent-style-name="colspec" style:name="id1-3-2-4-54-1-2">
      <style:table-column-properties style:rel-column-width="18*"/>
    </style:style>
    <style:style style:family="table-column" style:parent-style-name="colspec" style:name="id1-3-2-4-54-1-3">
      <style:table-column-properties style:rel-column-width="10*"/>
    </style:style>
    <style:style style:family="table-column" style:parent-style-name="colspec" style:name="id1-3-2-4-54-1-4">
      <style:table-column-properties style:rel-column-width="13*"/>
    </style:style>
    <style:style style:family="table-column" style:parent-style-name="colspec" style:name="id1-3-2-4-54-1-5">
      <style:table-column-properties style:rel-column-width="23*"/>
    </style:style>
    <style:style style:family="table-column" style:parent-style-name="colspec" style:name="id1-3-2-4-54-1-6">
      <style:table-column-properties style:rel-column-width="22*"/>
    </style:style>
    <text:list-style style:name="id1-3-2-4-54-1-7-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7-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7-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7-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7-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7-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7-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7-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7-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7-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7-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7-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7-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8-1-1">
      <style:table-column-properties style:rel-column-width="37*"/>
    </style:style>
    <style:style style:family="table-column" style:parent-style-name="colspec" style:name="id1-3-2-4-58-1-2">
      <style:table-column-properties style:rel-column-width="18*"/>
    </style:style>
    <style:style style:family="table-column" style:parent-style-name="colspec" style:name="id1-3-2-4-58-1-3">
      <style:table-column-properties style:rel-column-width="10*"/>
    </style:style>
    <style:style style:family="table-column" style:parent-style-name="colspec" style:name="id1-3-2-4-58-1-4">
      <style:table-column-properties style:rel-column-width="13*"/>
    </style:style>
    <style:style style:family="table-column" style:parent-style-name="colspec" style:name="id1-3-2-4-58-1-5">
      <style:table-column-properties style:rel-column-width="23*"/>
    </style:style>
    <style:style style:family="table-column" style:parent-style-name="colspec" style:name="id1-3-2-4-58-1-6">
      <style:table-column-properties style:rel-column-width="22*"/>
    </style:style>
    <style:style style:family="table-column" style:parent-style-name="colspec" style:name="id1-3-2-4-62-1-1">
      <style:table-column-properties style:rel-column-width="37*"/>
    </style:style>
    <style:style style:family="table-column" style:parent-style-name="colspec" style:name="id1-3-2-4-62-1-2">
      <style:table-column-properties style:rel-column-width="19*"/>
    </style:style>
    <style:style style:family="table-column" style:parent-style-name="colspec" style:name="id1-3-2-4-62-1-3">
      <style:table-column-properties style:rel-column-width="10*"/>
    </style:style>
    <style:style style:family="table-column" style:parent-style-name="colspec" style:name="id1-3-2-4-62-1-4">
      <style:table-column-properties style:rel-column-width="12*"/>
    </style:style>
    <style:style style:family="table-column" style:parent-style-name="colspec" style:name="id1-3-2-4-62-1-5">
      <style:table-column-properties style:rel-column-width="23*"/>
    </style:style>
    <style:style style:family="table-column" style:parent-style-name="colspec" style:name="id1-3-2-4-62-1-6">
      <style:table-column-properties style:rel-column-width="22*"/>
    </style:style>
    <text:list-style style:name="id1-3-2-4-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7-2-1-1-1-3">
      <text:list-level-style-bullet text:bullet-char="-" text:level="1">
        <style:list-level-properties text:min-label-width="10mm"/>
      </text:list-level-style-bullet>
    </text:list-style>
    <text:list-style style:name="id1-3-2-4-62-1-7-2-1-1-1-3-1">
      <text:list-level-style-bullet text:bullet-char="-" text:level="1">
        <style:list-level-properties text:min-label-width="10mm"/>
      </text:list-level-style-bullet>
    </text:list-style>
    <text:list-style style:name="id1-3-2-4-62-1-7-2-1-1-1-4">
      <text:list-level-style-bullet text:bullet-char="-" text:level="1">
        <style:list-level-properties text:min-label-width="10mm"/>
      </text:list-level-style-bullet>
    </text:list-style>
    <text:list-style style:name="id1-3-2-4-62-1-7-2-1-1-1-4-1">
      <text:list-level-style-bullet text:bullet-char="-" text:level="1">
        <style:list-level-properties text:min-label-width="10mm"/>
      </text:list-level-style-bullet>
    </text:list-style>
    <text:list-style style:name="id1-3-2-4-62-1-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6-1-1">
      <style:table-column-properties style:rel-column-width="37*"/>
    </style:style>
    <style:style style:family="table-column" style:parent-style-name="colspec" style:name="id1-3-2-4-66-1-2">
      <style:table-column-properties style:rel-column-width="19*"/>
    </style:style>
    <style:style style:family="table-column" style:parent-style-name="colspec" style:name="id1-3-2-4-66-1-3">
      <style:table-column-properties style:rel-column-width="10*"/>
    </style:style>
    <style:style style:family="table-column" style:parent-style-name="colspec" style:name="id1-3-2-4-66-1-4">
      <style:table-column-properties style:rel-column-width="12*"/>
    </style:style>
    <style:style style:family="table-column" style:parent-style-name="colspec" style:name="id1-3-2-4-66-1-5">
      <style:table-column-properties style:rel-column-width="23*"/>
    </style:style>
    <style:style style:family="table-column" style:parent-style-name="colspec" style:name="id1-3-2-4-66-1-6">
      <style:table-column-properties style:rel-column-width="22*"/>
    </style:style>
    <text:list-style style:name="id1-3-2-4-6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7-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7-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7-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7-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7-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7-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1-7-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0-1-1">
      <style:table-column-properties style:rel-column-width="37*"/>
    </style:style>
    <style:style style:family="table-column" style:parent-style-name="colspec" style:name="id1-3-2-4-70-1-2">
      <style:table-column-properties style:rel-column-width="19*"/>
    </style:style>
    <style:style style:family="table-column" style:parent-style-name="colspec" style:name="id1-3-2-4-70-1-3">
      <style:table-column-properties style:rel-column-width="10*"/>
    </style:style>
    <style:style style:family="table-column" style:parent-style-name="colspec" style:name="id1-3-2-4-70-1-4">
      <style:table-column-properties style:rel-column-width="13*"/>
    </style:style>
    <style:style style:family="table-column" style:parent-style-name="colspec" style:name="id1-3-2-4-70-1-5">
      <style:table-column-properties style:rel-column-width="23*"/>
    </style:style>
    <style:style style:family="table-column" style:parent-style-name="colspec" style:name="id1-3-2-4-70-1-6">
      <style:table-column-properties style:rel-column-width="22*"/>
    </style:style>
    <text:list-style style:name="id1-3-2-4-70-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4-1-1">
      <style:table-column-properties style:rel-column-width="37*"/>
    </style:style>
    <style:style style:family="table-column" style:parent-style-name="colspec" style:name="id1-3-2-4-74-1-2">
      <style:table-column-properties style:rel-column-width="18*"/>
    </style:style>
    <style:style style:family="table-column" style:parent-style-name="colspec" style:name="id1-3-2-4-74-1-3">
      <style:table-column-properties style:rel-column-width="10*"/>
    </style:style>
    <style:style style:family="table-column" style:parent-style-name="colspec" style:name="id1-3-2-4-74-1-4">
      <style:table-column-properties style:rel-column-width="13*"/>
    </style:style>
    <style:style style:family="table-column" style:parent-style-name="colspec" style:name="id1-3-2-4-74-1-5">
      <style:table-column-properties style:rel-column-width="23*"/>
    </style:style>
    <style:style style:family="table-column" style:parent-style-name="colspec" style:name="id1-3-2-4-74-1-6">
      <style:table-column-properties style:rel-column-width="22*"/>
    </style:style>
    <text:list-style style:name="id1-3-2-4-7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8-1-1">
      <style:table-column-properties style:rel-column-width="37*"/>
    </style:style>
    <style:style style:family="table-column" style:parent-style-name="colspec" style:name="id1-3-2-4-78-1-2">
      <style:table-column-properties style:rel-column-width="19*"/>
    </style:style>
    <style:style style:family="table-column" style:parent-style-name="colspec" style:name="id1-3-2-4-78-1-3">
      <style:table-column-properties style:rel-column-width="10*"/>
    </style:style>
    <style:style style:family="table-column" style:parent-style-name="colspec" style:name="id1-3-2-4-78-1-4">
      <style:table-column-properties style:rel-column-width="12*"/>
    </style:style>
    <style:style style:family="table-column" style:parent-style-name="colspec" style:name="id1-3-2-4-78-1-5">
      <style:table-column-properties style:rel-column-width="23*"/>
    </style:style>
    <style:style style:family="table-column" style:parent-style-name="colspec" style:name="id1-3-2-4-78-1-6">
      <style:table-column-properties style:rel-column-width="22*"/>
    </style:style>
    <text:list-style style:name="id1-3-2-4-78-1-7-3-1-2">
      <text:list-level-style-bullet text:bullet-char="-" text:level="1">
        <style:list-level-properties text:min-label-width="10mm"/>
      </text:list-level-style-bullet>
    </text:list-style>
    <text:list-style style:name="id1-3-2-4-78-1-7-3-1-2-1">
      <text:list-level-style-bullet text:bullet-char="-" text:level="1">
        <style:list-level-properties text:min-label-width="10mm"/>
      </text:list-level-style-bullet>
    </text:list-style>
    <text:list-style style:name="id1-3-2-4-78-1-7-3-1-2-2">
      <text:list-level-style-bullet text:bullet-char="-" text:level="1">
        <style:list-level-properties text:min-label-width="10mm"/>
      </text:list-level-style-bullet>
    </text:list-style>
    <text:list-style style:name="id1-3-2-4-78-1-7-3-1-2-3">
      <text:list-level-style-bullet text:bullet-char="-" text:level="1">
        <style:list-level-properties text:min-label-width="10mm"/>
      </text:list-level-style-bullet>
    </text:list-style>
    <text:list-style style:name="id1-3-2-4-78-1-7-3-1-2-4">
      <text:list-level-style-bullet text:bullet-char="-" text:level="1">
        <style:list-level-properties text:min-label-width="10mm"/>
      </text:list-level-style-bullet>
    </text:list-style>
    <style:style style:family="table-column" style:parent-style-name="colspec" style:name="id1-3-2-4-82-1-1">
      <style:table-column-properties style:rel-column-width="37*"/>
    </style:style>
    <style:style style:family="table-column" style:parent-style-name="colspec" style:name="id1-3-2-4-82-1-2">
      <style:table-column-properties style:rel-column-width="18*"/>
    </style:style>
    <style:style style:family="table-column" style:parent-style-name="colspec" style:name="id1-3-2-4-82-1-3">
      <style:table-column-properties style:rel-column-width="10*"/>
    </style:style>
    <style:style style:family="table-column" style:parent-style-name="colspec" style:name="id1-3-2-4-82-1-4">
      <style:table-column-properties style:rel-column-width="12*"/>
    </style:style>
    <style:style style:family="table-column" style:parent-style-name="colspec" style:name="id1-3-2-4-82-1-5">
      <style:table-column-properties style:rel-column-width="24*"/>
    </style:style>
    <style:style style:family="table-column" style:parent-style-name="colspec" style:name="id1-3-2-4-82-1-6">
      <style:table-column-properties style:rel-column-width="22*"/>
    </style:style>
  </office:automatic-styles>
  <office:body>
    <office:text>
      <text:p text:style-name="new_page_staatscourant"/>
      <text:p text:style-name="single-kop-titel">Algemeen mandaat-, volmacht- en machtigingbesluit 2016</text:p>
      <text:section text:name="regeling_id1-3-2" text:style-name="regeling">
        <text:section text:name="aanhef_id1-3-2-1" text:style-name="aanhef">
          <text:section text:name="preambule_id1-3-2-1-1" text:style-name="preambule">
            <text:p text:style-name="al">Burgemeester en wethouders en de burgemeester van de gemeente Roosendaal, ieder voor zover het zijn bevoegdheden betreft;</text:p>
            <text:p text:style-name="al"/>
            <text:p text:style-name="al">gelet op het bepaalde in de Gemeentewet en afdeling 10.1.1. van de Algemene wet bestuursrecht (Awb);</text:p>
            <text:p text:style-name="al"/>
            <text:p text:style-name="al">overwegende dat:</text:p>
            <text:list text:style-name="id1-3-2-1-1-6">
              <text:list-item text:style-override="id1-3-2-1-1-6-1">
                <text:number>-</text:number>
                <text:p text:style-name="al">het uit het oogpunt van doelmatigheid, efficiency en een betere dienstverlening aan de burgers wenselijk is daarvoor in aanmerking komende bevoegdheden van het college op te dragen aan het college ondergeschikte ambtenaren of aan anderen alsmede enkele bevoegdheden van de burgemeester op te dragen aan ambtenaren of aan anderen;</text:p>
              </text:list-item>
            </text:list>
            <text:p text:style-name="al"/>
            <text:p text:style-name="al">BESLUITEN</text:p>
            <text:p text:style-name="al"/>
            <text:p text:style-name="al">onverminderd het bepaalde in de Regeling budgetbeheer gemeente Roosendaal en de mandaten van de heffings- en invorderingsambtenaar en de comptabele;</text:p>
            <text:p text:style-name="al"/>
            <text:p text:style-name="al">vast te stellen het <text:span text:style-name="nadrukvet">Algemeen</text:span><text:span text:style-name="nadrukvet"> mandaat-, volmacht- en machtigingbesluit 2016</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text:p>
            <text:p text:style-name="al">Voor de uitoefening van de bevoegdheden die staan vermeld in de bij dit besluit behorende mandatenlijst mandaat, volmacht en machtiging te verlenen aan de algemeen directeur, waarbij het de algemeen directeur is toegestaan ondermandaat te verlenen.</text:p>
            <text:p text:style-name="al"/>
            <text:p text:style-name="al">II</text:p>
            <text:p text:style-name="al">Ten aanzien van de uitoefening van de onder punt I van dit besluit bedoelde mandaten, volmachten en machtigingen een aantal hieronder volgende algemene bepalingen vast te stellen.</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besluit wordt een aantal begrippen gehanteerd, waaronder het volgende wordt verstaan:</text:p>
            <text:list text:style-name="id1-3-2-2-2-3">
              <text:list-item text:style-override="id1-3-2-2-2-3-1">
                <text:number>A.</text:number>
                <text:p text:style-name="al"/>
                <text:list text:style-name="id1-3-2-2-2-3-1-3">
                  <text:list-item text:style-override="id1-3-2-2-2-3-1-3-1">
                    <text:number>1.</text:number>
                    <text:p text:style-name="al">mandaat : de bevoegdheid om in naam van een bestuursorgaan (de mandans) een besluit te nemen in de zin van artikel 1:3 Awb;</text:p>
                  </text:list-item>
                  <text:list-item text:style-override="id1-3-2-2-2-3-1-3-2">
                    <text:number>2.</text:number>
                    <text:p text:style-name="al">mandans : degene die het mandaat verleent;</text:p>
                  </text:list-item>
                  <text:list-item text:style-override="id1-3-2-2-2-3-1-3-3">
                    <text:number>3.</text:number>
                    <text:p text:style-name="al">mandataris : degene die het mandaat ontvangt.</text:p>
                  </text:list-item>
                </text:list>
              </text:list-item>
            </text:list>
            <text:list text:style-name="id1-3-2-2-2-4">
              <text:list-item text:style-override="id1-3-2-2-2-4-1">
                <text:number>B.</text:number>
                <text:p text:style-name="al"/>
                <text:list text:style-name="id1-3-2-2-2-4-1-3">
                  <text:list-item text:style-override="id1-3-2-2-2-4-1-3-1">
                    <text:number>1.</text:number>
                    <text:p text:style-name="al">volmacht : de bevoegdheid om in naam van een bestuursorgaan (de volmachtverlener) te besluiten tot privaatrechtelijke rechtshandelingen en deze te verrichten;</text:p>
                  </text:list-item>
                  <text:list-item text:style-override="id1-3-2-2-2-4-1-3-2">
                    <text:number>2.</text:number>
                    <text:p text:style-name="al">volmachtverlener : degene die de volmacht verleent;</text:p>
                  </text:list-item>
                  <text:list-item text:style-override="id1-3-2-2-2-4-1-3-3">
                    <text:number>3.</text:number>
                    <text:p text:style-name="al">volmachtontvanger : degene die de volmacht ontvangt.</text:p>
                  </text:list-item>
                </text:list>
              </text:list-item>
            </text:list>
            <text:list text:style-name="id1-3-2-2-2-5">
              <text:list-item text:style-override="id1-3-2-2-2-5-1">
                <text:number>C.</text:number>
                <text:p text:style-name="al"/>
                <text:list text:style-name="id1-3-2-2-2-5-1-3">
                  <text:list-item text:style-override="id1-3-2-2-2-5-1-3-1">
                    <text:number>1.</text:number>
                    <text:p text:style-name="al">machtiging: de bevoegdheid om in naam van een bestuursorgaan (de machtigingverlener) te besluiten tot feitelijke handelingen en deze te verrichten;</text:p>
                  </text:list-item>
                  <text:list-item text:style-override="id1-3-2-2-2-5-1-3-2">
                    <text:number>2.</text:number>
                    <text:p text:style-name="al">machtigingverlener: degene die de machtiging verleent;</text:p>
                  </text:list-item>
                  <text:list-item text:style-override="id1-3-2-2-2-5-1-3-3">
                    <text:number>3.</text:number>
                    <text:p text:style-name="al">machtigingverkrijger: degene die de machtiging ontvangt.</text:p>
                  </text:list-item>
                </text:list>
              </text:list-item>
            </text:list>
            <text:p text:style-name="al">Voor de toepassing van deze regeling en de daarop berustende bepalingen worden, voor zover niet genoemd, met mandaat gelijkgesteld de verlening van volmacht en machtiging.</text:p>
          </text:section>
          <text:section text:name="artikel_id1-3-2-2-3" text:style-name="artikel">
            <text:p text:style-name="artikel_kop_titel"><text:span text:style-name="artikel_kop_label">Artikel</text:span> <text:span text:style-name="artikel_kop_nr">2</text:span> Bevoegde personen bij mandaatverlening</text:p>
            <text:list text:style-name="id1-3-2-2-3-2">
              <text:list-item text:style-override="id1-3-2-2-3-2">
                <text:number>1.</text:number>
                <text:p text:style-name="al">Indien het mandaat, volmacht of machtiging aan een bepaalde functionaris wordt opgedragen wordt daarmee het mandaat, volmacht of machtiging eveneens opgedragen te zijn geacht aan de hogere functionarissen in de lijn. De directeuren worden in dit kader eveneens gezien als hogere functionarissen in de lijn, voor zover het mandaat, volmacht of machtiging betrekking heeft op een team binnen hun domein.</text:p>
              </text:list-item>
              <text:list-item text:style-override="id1-3-2-2-3-3">
                <text:number>2.</text:number>
                <text:p text:style-name="al">De in het eerste lid genoemde functionarissen maken van het aan hen verleende mandaat slechts gebruik ten aanzien van aangelegenheden die behoren tot hun werkterrein.</text:p>
              </text:list-item>
              <text:list-item text:style-override="id1-3-2-2-3-4">
                <text:number>3.</text:number>
                <text:p text:style-name="al">Indien een bevoegdheid aan een externe functionaris wordt gemandateerd wordt daarmee het mandaat eveneens opgedragen te zijn geacht aan de teamleider van het functionele team binnen de gemeentelijke organisatie.</text:p>
              </text:list-item>
            </text:list>
          </text:section>
          <text:section text:name="artikel_id1-3-2-2-4" text:style-name="artikel">
            <text:p text:style-name="artikel_kop_titel"><text:span text:style-name="artikel_kop_label">Artikel</text:span> <text:span text:style-name="artikel_kop_nr">3</text:span> Grenzen aan mandaat, volmacht of machtiging</text:p>
            <text:list text:style-name="id1-3-2-2-4-2">
              <text:list-item text:style-override="id1-3-2-2-4-2">
                <text:number>1.</text:number>
                <text:p text:style-name="al">Bij de verlening van een mandaat, volmacht of machtiging houdt het college van burgemeester en wethouders c.q. de burgemeester in zijn algemeenheid rekening met de volgende uitgangspunten:</text:p>
                <text:list text:style-name="id1-3-2-2-4-2-3">
                  <text:list-item text:style-override="id1-3-2-2-4-2-3-1">
                    <text:number>a.</text:number>
                    <text:p text:style-name="al">bestuurlijk/politiek gevoelige zaken komen niet in aanmerking voor mandaat;</text:p>
                  </text:list-item>
                  <text:list-item text:style-override="id1-3-2-2-4-2-3-2">
                    <text:number>b.</text:number>
                    <text:p text:style-name="al">er moet sprake zijn van efficiëntie en tijdwinst;</text:p>
                  </text:list-item>
                  <text:list-item text:style-override="id1-3-2-2-4-2-3-3">
                    <text:number>c.</text:number>
                    <text:p text:style-name="al">in principe wordt zo laag mogelijk in de organisatie gemandateerd;</text:p>
                  </text:list-item>
                  <text:list-item text:style-override="id1-3-2-2-4-2-3-4">
                    <text:number>d.</text:number>
                    <text:p text:style-name="al">er moet sprake zijn van een gebonden publiekrechtelijke beschikking op grond van vastgesteld beleid;</text:p>
                  </text:list-item>
                  <text:list-item text:style-override="id1-3-2-2-4-2-3-5">
                    <text:number>e.</text:number>
                    <text:p text:style-name="al">besluiten van privaatrechtelijke aard dienen binnen daartoe bestemde budgetten te vallen;</text:p>
                  </text:list-item>
                  <text:list-item text:style-override="id1-3-2-2-4-2-3-6">
                    <text:number>f.</text:number>
                    <text:p text:style-name="al">de bevoegdheden in het kader van de vigerende regeling budgetbeheer en bijbehorende uitvoeringsvoorschriften dienen in acht te worden genomen.</text:p>
                  </text:list-item>
                </text:list>
              </text:list-item>
              <text:list-item text:style-override="id1-3-2-2-4-3">
                <text:number>2.</text:number>
                <text:p text:style-name="al">Onverminderd het bepaalde in lid 1 dient een in mandaat-, volmacht- of machtigingverhouding te nemen besluit vooraf aan het college van burgemeester en wethouders c.q. de burgemeester te worden voorgelegd, indien:</text:p>
                <text:list text:style-name="id1-3-2-2-4-3-3">
                  <text:list-item text:style-override="id1-3-2-2-4-3-3-1">
                    <text:number>a.</text:number>
                    <text:p text:style-name="al">het besluit leidt tot afwijking van of aanvulling op het dan toe gevoerde beleid;</text:p>
                  </text:list-item>
                  <text:list-item text:style-override="id1-3-2-2-4-3-3-2">
                    <text:number>b.</text:number>
                    <text:p text:style-name="al">het besluit niet past binnen de daartoe bestemde budgetten of uit het besluit niet voorziene financiële consequenties kunnen voortvloeien;</text:p>
                  </text:list-item>
                  <text:list-item text:style-override="id1-3-2-2-4-3-3-3">
                    <text:number>c.</text:number>
                    <text:p text:style-name="al">de betrokken portefeuillehouder, de burgemeester of algemeen directeur dit kenbaar heeft gemaakt;</text:p>
                  </text:list-item>
                  <text:list-item text:style-override="id1-3-2-2-4-3-3-4">
                    <text:number>d.</text:number>
                    <text:p text:style-name="al">bij betrokkenheid van meerdere teams één van de teams over het te nemen besluit een afwijkend of negatief advies heeft uitgebracht, danwel de budgethouder een negatief advies heeft uitgebracht;</text:p>
                  </text:list-item>
                  <text:list-item text:style-override="id1-3-2-2-4-3-3-5">
                    <text:number>e.</text:number>
                    <text:p text:style-name="al">er persoonlijke betrokkenheid van de mandataris, volmachtontvanger of machtigingverkrijger bij het te nemen besluit bestaat;</text:p>
                  </text:list-item>
                  <text:list-item text:style-override="id1-3-2-2-4-3-3-6">
                    <text:number>f.</text:number>
                    <text:p text:style-name="al">artikel 169, vierde lid van de Gemeentewet van toepassing is, of indien de mandataris, volmachtontvanger of machtigingverkrijger enige twijfel heeft of dit het geval is.</text:p>
                  </text:list-item>
                </text:list>
              </text:list-item>
              <text:list-item text:style-override="id1-3-2-2-4-4">
                <text:number>3.</text:number>
                <text:p text:style-name="al">Ingeval de mandataris, volmachtontvanger of machtigingverkrijger op basis van het bepaalde in het eerste lid een te nemen besluit voorlegt aan het college van burgemeester en wethouders c.q. de burgemeester, nemen deze bestuursorganen het besluit zelf of geven de condities, waaronder de mandataris, volmachtontvanger of machtigingverkrijger gebruik mag maken van zijn bevoegdheid, zulks onverminderd het bepaalde in het vierde lid.</text:p>
              </text:list-item>
              <text:list-item text:style-override="id1-3-2-2-4-5">
                <text:number>4.</text:number>
                <text:p text:style-name="al">Ingeval artikel 169, vierde lid van de Gemeentewet van toepassing is neemt het college van burgemeester en wethouders het besluit zelf.</text:p>
              </text:list-item>
              <text:list-item text:style-override="id1-3-2-2-4-6">
                <text:number>5.</text:number>
                <text:p text:style-name="al">Indien door de mandataris wordt gehandeld in strijd met het bepaalde in het tweede lid van dit artikel, doet dit niets af aan de rechtsgeldigheid van het in mandaat genomen besluit. Uitgezonderd is de situatie als bedoeld in lid 2 onder e, waarbij wel sprake is van een onbevoegd genomen besluit.</text:p>
              </text:list-item>
              <text:list-item text:style-override="id1-3-2-2-4-7">
                <text:number>6.</text:number>
                <text:p text:style-name="al">Bij de uitoefening van de bevoegdheden als bedoeld in de mandatenlijst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5" text:style-name="artikel">
            <text:p text:style-name="artikel_kop_titel"><text:span text:style-name="artikel_kop_label">Artikel</text:span> <text:span text:style-name="artikel_kop_nr">4</text:span> Reikwijdte mandaat-, volmacht- of machtigingverstrekking</text:p>
            <text:list text:style-name="id1-3-2-2-5-2">
              <text:list-item text:style-override="id1-3-2-2-5-2">
                <text:number>1.</text:number>
                <text:p text:style-name="al">Indien het college van burgemeester en wethouders c.q. de burgemeester mandaat, volmacht of machtiging verleent ten aanzien van de uitvoering van een bevoegdheid, geschiedt deze verlening in de ruimste zin des woords, onverminderd het bepaalde in het zesde lid van artikel 3. Naast het nemen van besluiten in positieve of negatieve zin wordt hieronder dan ook mede verstaan:</text:p>
                <text:list text:style-name="id1-3-2-2-5-2-3">
                  <text:list-item text:style-override="id1-3-2-2-5-2-3-1">
                    <text:number>•</text:number>
                    <text:p text:style-name="al">het nemen van alle voorbereidingsbesluiten en het verrichten van alle voorbereidingshandelingen;</text:p>
                  </text:list-item>
                  <text:list-item text:style-override="id1-3-2-2-5-2-3-2">
                    <text:number>•</text:number>
                    <text:p text:style-name="al">het nemen van beslissingen in het kader van de Wet dwangsom en beroep bij niet tijdig beslissen in de Awb (verdaging, opschorting, hoogte dwangsom etc.);</text:p>
                  </text:list-item>
                  <text:list-item text:style-override="id1-3-2-2-5-2-3-3">
                    <text:number>•</text:number>
                    <text:p text:style-name="al">het intrekken van besluiten (niet in kader van bestuurlijke handhaving);</text:p>
                  </text:list-item>
                  <text:list-item text:style-override="id1-3-2-2-5-2-3-4">
                    <text:number>•</text:number>
                    <text:p text:style-name="al">het uitreiken van bewijs van ontvangst aanvragen etc.;</text:p>
                  </text:list-item>
                  <text:list-item text:style-override="id1-3-2-2-5-2-3-5">
                    <text:number>•</text:number>
                    <text:p text:style-name="al">het vaststellen van (web)formulieren voor het indienen van aanvragen etc.;</text:p>
                  </text:list-item>
                  <text:list-item text:style-override="id1-3-2-2-5-2-3-6">
                    <text:number>•</text:number>
                    <text:p text:style-name="al">verdagen, opschorten en/of uitstellen;</text:p>
                  </text:list-item>
                  <text:list-item text:style-override="id1-3-2-2-5-2-3-7">
                    <text:number>•</text:number>
                    <text:p text:style-name="al">verzoeken om aanvullende informatie;</text:p>
                  </text:list-item>
                  <text:list-item text:style-override="id1-3-2-2-5-2-3-8">
                    <text:number>•</text:number>
                    <text:p text:style-name="al">verzoeken tot kosteloze advisering aan derden (politie, brandweer, nutsbedrijven, Rijksdiensten etc.);</text:p>
                  </text:list-item>
                  <text:list-item text:style-override="id1-3-2-2-5-2-3-9">
                    <text:number>•</text:number>
                    <text:p text:style-name="al">verzoeken tot het betalen van legeskosten o.g.v. vastgestelde verordeningen;</text:p>
                  </text:list-item>
                  <text:list-item text:style-override="id1-3-2-2-5-2-3-10">
                    <text:number>•</text:number>
                    <text:p text:style-name="al">het voeren van correspondentie, die direct te maken heeft met de opgedragen taken;</text:p>
                  </text:list-item>
                  <text:list-item text:style-override="id1-3-2-2-5-2-3-11">
                    <text:number>•</text:number>
                    <text:p text:style-name="al">het verstrekken van inlichtingen over vastgesteld beleid;</text:p>
                  </text:list-item>
                  <text:list-item text:style-override="id1-3-2-2-5-2-3-12">
                    <text:number>•</text:number>
                    <text:p text:style-name="al">het stellen van nadere voorwaarden;</text:p>
                  </text:list-item>
                  <text:list-item text:style-override="id1-3-2-2-5-2-3-13">
                    <text:number>•</text:number>
                    <text:p text:style-name="al">het toekennen van bedragen in termijnen;</text:p>
                  </text:list-item>
                  <text:list-item text:style-override="id1-3-2-2-5-2-3-14">
                    <text:number>•</text:number>
                    <text:p text:style-name="al">het vaststellen van de betalingsverplichting (4:86 Awb);</text:p>
                  </text:list-item>
                  <text:list-item text:style-override="id1-3-2-2-5-2-3-15">
                    <text:number>•</text:number>
                    <text:p text:style-name="al">het toekennen van voorschotten (4:95 Awb);</text:p>
                  </text:list-item>
                  <text:list-item text:style-override="id1-3-2-2-5-2-3-16">
                    <text:number>•</text:number>
                    <text:p text:style-name="al">het uitvoeren van selectie en gunning conform het vigerende inkoop- en aanbestedingsbeleid;</text:p>
                  </text:list-item>
                  <text:list-item text:style-override="id1-3-2-2-5-2-3-17">
                    <text:number>•</text:number>
                    <text:p text:style-name="al">het afleggen van verantwoording aan het rijk;</text:p>
                  </text:list-item>
                  <text:list-item text:style-override="id1-3-2-2-5-2-3-18">
                    <text:number>•</text:number>
                    <text:p text:style-name="al">het beslissen op verzoeken om schadevergoeding (zelfstandige en onzelfstandige schadebesluiten);</text:p>
                  </text:list-item>
                  <text:list-item text:style-override="id1-3-2-2-5-2-3-19">
                    <text:number>•</text:number>
                    <text:p text:style-name="al">het bekend maken van besluiten/beschikkingen, daar waar de verplichting daartoe in de wetgeving is opgenomen;</text:p>
                  </text:list-item>
                  <text:list-item text:style-override="id1-3-2-2-5-2-3-20">
                    <text:number>•</text:number>
                    <text:p text:style-name="al">het toezenden van besluiten/beschikkingen aan instanties, daar waar de verplichting daartoe in de wetgeving is opgenomen;</text:p>
                  </text:list-item>
                </text:list>
                <text:p text:style-name="al">en alle andere besluiten die genomen moeten worden en alle andere handelingen die moeten worden verricht binnen het kader van de uitvoering van de verleende bevoegdheid.</text:p>
                <text:p text:style-name="al">De gemandateerden zijn bevoegd de gemeente buiten rechte te vertegenwoordigen, voor zover dat ter uitvoering van de gemandateerde bevoegdheid nodig is.</text:p>
              </text:list-item>
              <text:list-item text:style-override="id1-3-2-2-5-3">
                <text:number>2.</text:number>
                <text:p text:style-name="al">De bevoegdheid tot het verrichten van uitvoeringscorrespondentie en het verstrekken van informatie voor niet-gemandateerde bevoegdheden worden bij mandaat opgedragen aan alle ambtelijke functionarissen, voor zover een relatie hebbend met hun functie en geen nieuwe rechtsverhoudingen worden geschapen.</text:p>
              </text:list-item>
              <text:list-item text:style-override="id1-3-2-2-5-4">
                <text:number>3.</text:number>
                <text:p text:style-name="al">Waar volmacht is verleend tot het besluiten en verrichten van een privaatrechtelijke rechtshandeling aan een volmachtontvanger wordt daarmee ook de bevoegdheid verleend tot opzegging van die overeenkomst alsmede tot de eerste bewaking van de uitvoering van die rechtshandeling, waartoe een ingebrekestelling wordt gerekend.</text:p>
              </text:list-item>
            </text:list>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In de ondertekening dient tot uitdrukking te worden gebracht, dat het besluit is genomen krachtens mandaat, volmacht of machtiging. Hierbij wordt de volgende formulering aangehouden: burgemeester en wethouders van Roosendaal c.q. de burgemeester van Roosendaal, namens dezen c.q. namens deze, vervolgens de functie en de handtekening met daaronder de naam van de mandataris, volmachtontvanger of machtigingverkrijger.</text:p>
              </text:list-item>
              <text:list-item text:style-override="id1-3-2-2-6-3">
                <text:number>2.</text:number>
                <text:p text:style-name="al">Indien een besluit wordt genomen in ondermandaat, wordt bij de ondertekening de volgende formulering aangehouden: burgemeester en wethouders van Roosendaal c.q. de burgemeester van Roosendaal, namens dezen c.q. namens deze, vervolgens de functie en de handtekening met daaronder de naam van de mandataris, volmachtontvanger of machtigingverkrijger.</text:p>
              </text:list-item>
              <text:list-item text:style-override="id1-3-2-2-6-4">
                <text:number>3.</text:number>
                <text:p text:style-name="al">Indien een besluit wordt genomen door de plaatsvervanger of waarnemer van de mandataris, volmachtontvanger of machtigingverkrijger, wordt bij de ondertekening de volgende formulering aangehouden: burgemeester en wethouders van Roosendaal c.q. de burgemeester van Roosendaal, namens dezen c.q. namens deze, met daaronder de functie, vervolgens de woorden ‘’bij afwezigheid’’ of de letters ‘’b.a.’’ en de handtekening met daaronder de naam van de plaatsvervanger of waarnemer.</text:p>
              </text:list-item>
            </text:list>
          </text:section>
          <text:section text:name="artikel_id1-3-2-2-7" text:style-name="artikel">
            <text:p text:style-name="artikel_kop_titel"><text:span text:style-name="artikel_kop_label">Artikel</text:span> <text:span text:style-name="artikel_kop_nr">6</text:span> Onder (-onder)mandaat, het doorgeven van volmacht of machtiging</text:p>
            <text:list text:style-name="id1-3-2-2-7-2">
              <text:list-item text:style-override="id1-3-2-2-7-2">
                <text:number>1.</text:number>
                <text:p text:style-name="al">Onder(-onder)mandaat en het doorgeven van volmacht of machtiging zijn toegestaan, voor zover in de mandatenlijst aangegeven.</text:p>
              </text:list-item>
              <text:list-item text:style-override="id1-3-2-2-7-3">
                <text:number>2.</text:number>
                <text:p text:style-name="al">Teamleiders kunnen medewerkers met de functie van projectleider of die functioneren als projectleider ondermandateren en/of de volmacht of machtiging doorgeven tot een maximaal bedrag van 150.000 euro. Teamleiders kunnen overige medewerkers ondermandateren en/of de volmacht of machtiging doorgeven tot een maximaal bedrag van 25.000 euro. De organisatie bestaat uit teams met teamleiders en zonder teamleiders (teams VG en RO). Bij de teams VG en RO zal de algemeen directeur medewerkers ondermandateren. De algemeen directeur kan medewerkers met de functie van projectleider of die functioneren als projectleider ondermandateren en/of de volmacht of machtiging doorgeven tot een maximaal bedrag van 150.000 euro. De algemeen directeur kan overige medewerkers ondermandateren en/of de volmacht of machtiging doorgeven tot een maximaal bedrag van 25.000 euro.</text:p>
              </text:list-item>
              <text:list-item text:style-override="id1-3-2-2-7-4">
                <text:number>3.</text:number>
                <text:p text:style-name="al">Onder(-onder)mandatering en het doorgeven van volmacht of machtiging geschieden bij schriftelijk besluit door de mandataris, volmachtontvanger of machtigingverkrijger en dient voldoende gespecificeerd te zijn. De oorspronkelijke mandataris, volmachtontvanger of machtigingverkrijger blijft verantwoordelijk voor de uitvoering van de ondergemandateerde of doorgegeven bevoegdheden. Deze ondergemandateerde of doorgegeven bevoegdheden worden onder verantwoordelijkheid van de teamleider van het vakinhoudelijke team, of de algemeen directeur bij de teams VG en RO, in de mandatenlijst opgenomen. Het ondermandaat hoeft niet in de ondertekening tot uitdrukking te worden gebracht.</text:p>
              </text:list-item>
              <text:list-item text:style-override="id1-3-2-2-7-5">
                <text:number>4.</text:number>
                <text:p text:style-name="al">Ondermandaten en de doorgegeven volmachten of machtiging worden ter kennis van het college van burgemeester en wethouders c.q. de burgemeester gebracht.</text:p>
              </text:list-item>
              <text:list-item text:style-override="id1-3-2-2-7-6">
                <text:number>5.</text:number>
                <text:p text:style-name="al">Het in strijd handelen met het bepaalde in het derde lid en het vierde lid doet niets af aan de rechtsgeldigheid van het in ondermandaat, doorgegeven volmacht of machtiging genomen besluit.</text:p>
              </text:list-item>
              <text:list-item text:style-override="id1-3-2-2-7-7">
                <text:number>6.</text:number>
                <text:p text:style-name="al">De voorschriften die voor het mandaat gelden zijn onverminderd van toepassing op het ondermandaat. Daarnaast kunnen aan een ondermandaat extra voorschriften worden verbonden.</text:p>
              </text:list-item>
              <text:list-item text:style-override="id1-3-2-2-7-8">
                <text:number>7.</text:number>
                <text:p text:style-name="al">Bevoegdheden die zijn ondergemandateerd mogen worden onder-ondergemandateerd, behalve indien dit bij de verlening van het mandaat en het verstrekken van de volmacht of machtiging niet is toegestaan, als opgenomen in de bij dit besluit behorende mandatenlijst.</text:p>
              </text:list-item>
              <text:list-item text:style-override="id1-3-2-2-7-9">
                <text:number>8.</text:number>
                <text:p text:style-name="al">Voor zover bevoegdheden aan medewerkers zijn doorgemandateerd, betreft dit alleen de medewerkers aan wie daadwerkelijk de bevoegdheden in hun takenpakket toegekend zijn.</text:p>
              </text:list-item>
            </text:list>
          </text:section>
          <text:section text:name="artikel_id1-3-2-2-8" text:style-name="artikel">
            <text:p text:style-name="artikel_kop_titel"><text:span text:style-name="artikel_kop_label">Artikel</text:span> <text:span text:style-name="artikel_kop_nr">7</text:span> Terinzagelegging en bekendmaking</text:p>
            <text:list text:style-name="id1-3-2-2-8-2">
              <text:list-item text:style-override="id1-3-2-2-8-2">
                <text:number>1.</text:number>
                <text:p text:style-name="al">Daar waar door het college van burgemeester en wethouders c.q. de burgemeester een bevoegdheid is verleend, wordt tevens de bevoegdheid tot bekendmaking hiervan verleend.</text:p>
              </text:list-item>
              <text:list-item text:style-override="id1-3-2-2-8-3">
                <text:number>2.</text:number>
                <text:p text:style-name="al">Mandaat-, volmacht- of machtigingbesluiten worden ter inzage gelegd bij team Interne Dienstverlening &amp; Communicatie en opgenomen in het openbare mandaat-, volmacht-, en machtigingsbesluit. Hiervan wordt in ieder geval mededeling gedaan in het elektronische gemeenteblad. Van een geheel nieuw Algemeen mandaat-, volmacht- en machtigingsbesluit wordt ook mededeling gedaan in een wekelijks in de gemeente te verschijnen huis-aan-huis-blad.</text:p>
              </text:list-item>
            </text:list>
          </text:section>
          <text:section text:name="artikel_id1-3-2-2-9" text:style-name="artikel">
            <text:p text:style-name="artikel_kop_titel"><text:span text:style-name="artikel_kop_label">Artikel</text:span> <text:span text:style-name="artikel_kop_nr">8</text:span> Afwezigheid mandatarissen, volmachtontvangers of machtigingverkrijgers</text:p>
            <text:list text:style-name="id1-3-2-2-9-2">
              <text:list-item text:style-override="id1-3-2-2-9-2">
                <text:number>1.</text:number>
                <text:p text:style-name="al">Ingeval van afwezigheid van de mandatarissen, volmachtontvangers of machtigingverkrijgers worden de verleende bevoegdheden uitgeoefend door hun plaatsvervangers of waarnemers. Deze plaatsvervangers of waarnemers zijn schriftelijk aangewezen door de mandataris, volmachtontvanger of machtigingverkrijger. Deze schriftelijke aanwijzing is niet noodzakelijk indien het plaatsvervanger- of waarnemerschap als zodanig in de functieomschrijving van de plaatsvervanger of waarnemer is opgenomen. De mandatarissen, volmachtontvangers of machtigingverkrijgers blijven evenwel verantwoordelijk voor de uitvoering van de bevoegdheid door hun plaatsvervanger of waarnemer, behalve indien de mandataris, volmachtontvanger of machtigingverkrijger in rang lager is dan de plaatsvervanger of waarnemer.</text:p>
              </text:list-item>
              <text:list-item text:style-override="id1-3-2-2-9-3">
                <text:number>2.</text:number>
                <text:p text:style-name="al">Indien een bevoegdheid is uitgeoefend door een plaatsvervanger of waarnemer, dient dit in de ondertekening tot uitdrukking te worden gebracht door gebruikmaking van de woorden “bij afwezigheid’’ of ‘’b.a.’’, gevolgd handtekening en naam van de plaatsvervanger of waarnemer.</text:p>
              </text:list-item>
              <text:list-item text:style-override="id1-3-2-2-9-4">
                <text:number>3.</text:number>
                <text:p text:style-name="al">Het bepaalde in lid 1 is niet van toepassing indien de bevoegde functionaris met naam is genoemd.</text:p>
              </text:list-item>
            </text:list>
          </text:section>
          <text:section text:name="artikel_id1-3-2-2-10" text:style-name="artikel">
            <text:p text:style-name="artikel_kop_titel"><text:span text:style-name="artikel_kop_label">Artikel</text:span> <text:span text:style-name="artikel_kop_nr">9</text:span> Intrekking</text:p>
            <text:p text:style-name="al">Het Algemeen mandaat-, volmacht- en machtigingbesluit 2015, vastgesteld op 10 november 2015 en sindsdien gewijzigd, wordt ingetrokken.</text:p>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derde dag na bekendmaking in het Gemeenteblad.</text:p>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Algemeen mandaat-, volmacht- en machtigingbesluit 2016’.</text:p>
            <text:p text:style-name="al"/>
          </text:section>
        </text:section>
        <text:section text:name="regeling-sluiting_id1-3-2-3" text:style-name="regeling-sluiting">
          <text:section text:name="ondertekening_id1-3-2-3-1">
            <text:p><text:span text:style-name="functie">Aldus besloten door burgemeester en wethouders van Roosendaal op 18 oktober 2016,</text:span></text:p>
            <text:p><text:span text:style-name="functie">de secretaris, de burgemeester,</text:span></text:p>
            <text:p><text:span text:style-name="functie"/></text:p>
            <text:p><text:span text:style-name="functie"/></text:p>
          </text:section>
          <text:section text:name="ondertekening_id1-3-2-3-2">
            <text:p><text:span text:style-name="functie"/></text:p>
            <text:p><text:span text:style-name="functie"/></text:p>
            <text:p><text:span text:style-name="functie">de burgemeester,</text:span></text:p>
            <text:p><text:span text:style-name="functie"/></text:p>
            <text:p><text:span text:style-name="functie"/></text:p>
          </text:section>
          <text:section text:name="ondertekening_id1-3-2-3-3">
            <text:p><text:span text:style-name="functie"/></text:p>
            <text:p><text:span text:style-name="functie"/></text:p>
            <text:p><text:span text:style-name="functie">Aldus op 18 oktober 2016 ondergemandateerd door de algemeen directeur aan de in de mandatenlijst genoemde functionarissen,</text:span></text:p>
            <text:p><text:span text:style-name="functie">de algemeen directeur,</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Mandatenlijst</text:span> </text:p>
          <text:p text:style-name="al"/>
          <text:p text:style-name="al">
          <text:span text:style-name="nadrukvet">01. </text:span>
          <text:span text:style-name="nadrukvet">Algemeen mandaat leidinggevenden</text:span>
        </text:p>
          <text:p text:style-name="al">In onderstaande tabel zijn de algemene ‘’management’’-mandaten opgenomen, die voor alle genoemde leidinggevenden gelden, ieder voor zover het zijn organisatorische eenheid betreft. Deze algemene “management’’-mandaten gelden niet, indien daarin in de mandatenlijst per organisatorische eenheid is voorzien en/of van wordt afgeweken. Dan prevaleert de laatstgenoemde mandatenlijst per organisatorische eenheid.</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text:span>
                    <text:span text:style-name="nadrukcur">e</text:span>
                    <text:span text:style-name="nadrukcur">horende uitvoeringsvoorschriften van toepassing zijn, geldt dat het bepaalde in de regeling budgetbeheer altijd in acht moet worden genomen. Dit betekent dat teamleiders bevoegd zijn tot een bedrag van 150.000 euro. Daarboven is de (a</text:span>
                    <text:span text:style-name="nadrukcur">l</text:span>
                    <text:span text:style-name="nadrukcur">gemeen) directeur bevoegd.</text:span>
                  </text:p>
                  <text:p text:style-name="table_al">
                    <text:span text:style-name="nadrukcur">De griffier is bevoegd voor zover het aangelegenheden van de raad betreft.</text:span>
                  </text:p>
                  <text:p text:style-name="table_al">
                    <text:span text:style-name="nadrukcur">Bij periodieke betalingen wordt de waarde berekend aan de hand van de loo</text:span>
                    <text:span text:style-name="nadrukcur">p</text:span>
                    <text:span text:style-name="nadrukcur">tijd. Indien deze looptijd onbepaald is, wordt uitgegaan van 48 maanden.</text:span>
                  </text:p>
                </table:table-cell>
                <table:table-cell table:style-name="cell_frame_all" table:number-rows-spanned="1" table:number-columns-spanned="1">
                  <text:p text:style-name="table_al">Art. 160 lid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ext:p>
                  <text:p text:style-name="table_al">Tactisch leidinggevende ll (tot 150.000)</text:p>
                  <text:p text:style-name="table_al"> </text:p>
                  <text:p text:style-name="table_al">Griffier (tot 150.000)</text:p>
                </table:table-cell>
                <table:table-cell table:style-name="cell_frame_all" table:number-rows-spanned="1" table:number-columns-spanned="1">
                  <text:p text:style-name="table_al">Toegestaan aan projectleiders of medewerkers die functioneren als projectleider tot max. 150.000 euro door de teamleider of door de Algemeen directeur bij de teams RO en VG</text:p>
                  <text:p text:style-name="table_al"/>
                  <text:p text:style-name="table_al"/>
                  <text:p text:style-name="table_al">Toegestaan door teamleiders of door de Algemeen directeur bij de teams RO en VG aan hun medewerkers tot max. 25.000 euro</text:p>
                </table:table-cell>
              </table:table-row>
              <table:table-row table:style-name="row">
                <table:table-cell table:style-name="cell_frame_all" table:number-rows-spanned="1" table:number-columns-spanned="1">
                  <text:p text:style-name="table_al">Het nemen van beslissingen op grond van de Wet Bescherming Persoonsgegevens, voor zover het hun organisatorische eenheid betreft</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voor zover het hun organisatorische eenheid betreft, op grond van de Wet openbaarheid van bestuur en aanverwante regelingen, met uitzondering van de besluiten die in het voortraject worden genomen (bv. opschortingsbesluiten, verdagingsbesluiten)</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ingevolge artikel 7:1a van de Algemene wet bestuursrecht (rechtstreeks beroep) met in achtneming van de op 31 maart 2005 door de raad vastgestelde beleidslijn</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oening van meldingen en niet officiële klachten m.b.t. de werkzaamheden van het team (geen klacht als bedoeld in hoofdstuk 9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geven van legitimatiebewijzen, voor zover redelijkerwijs noodzakelijk, voor toezichthoudende ambtenaren in de zin van hoofdstuk 5 Awb, aan de aan hun ondergeschikte ambtenaren, waarop al dan niet specifieke taken en bevoegdheden zijn verm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uitvoeringsvoorschriften met betrekking tot de wijze van budgetbeheer</text:p>
                </table:table-cell>
                <table:table-cell table:style-name="cell_frame_all" table:number-rows-spanned="1" table:number-columns-spanned="1">
                  <text:p text:style-name="table_al">Art. 8 Regeling Budget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Ambtenaar van dienst</text:p>
                  <text:p text:style-name="table_al">Toezichthouders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dwangsom en beroep bij niet tijdig beslissen (par. 4.1.3.1 en 4.1.3.2 Awb) voor zover de bevoegdheid om te beslissen op de onderliggende aanvraag niet reeds gemandateerd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02. Algemeen mandaat team RO</text:span>
        </text:p>
          <text:p text:style-name="al">In onderstaande tabel zijn de algemene “management’’-mandaten opgenomen, voor team RO. Bij strijdigheid van tussen deze algemene “management”-mandaten en de specifieke lijst van RO prevaleert de laatstgenoemde mandatenlijst.</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text:span>
                    <text:span text:style-name="nadrukcur">e</text:span>
                    <text:span text:style-name="nadrukcur">horende uitvoeringsvoorschriften van toepassing zijn, geldt dat het bepaalde in de regeling budgetbeheer altijd in acht moet worden genomen. Dit betekent dat teamleiders bevoegd zijn tot een bedrag van 150.000 euro. Daarboven is de (a</text:span>
                    <text:span text:style-name="nadrukcur">l</text:span>
                    <text:span text:style-name="nadrukcur">gemeen) directeur bevoegd.</text:span>
                  </text:p>
                  <text:p text:style-name="table_al">
                    <text:span text:style-name="nadrukcur">De griffier is bevoegd voor zover het aangelegenheden van de raad betreft.</text:span>
                  </text:p>
                  <text:p text:style-name="table_al">
                    <text:span text:style-name="nadrukcur">Bij periodieke betalingen wordt de waarde berekend aan de hand van de loo</text:span>
                    <text:span text:style-name="nadrukcur">p</text:span>
                    <text:span text:style-name="nadrukcur">tijd. Indien deze looptijd onbepaald is, wordt uitgegaan van 48 maanden.</text:span>
                  </text:p>
                </table:table-cell>
                <table:table-cell table:style-name="cell_frame_all" table:number-rows-spanned="1" table:number-columns-spanned="1">
                  <text:p text:style-name="table_al">Art. 160 lid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ext:p>
                  <text:p text:style-name="table_al">Tactisch leidinggevende ll (tot 150.000)</text:p>
                  <text:p text:style-name="table_al"> </text:p>
                  <text:p text:style-name="table_al">Griffier (tot 150.000)</text:p>
                </table:table-cell>
                <table:table-cell table:style-name="cell_frame_all" table:number-rows-spanned="1" table:number-columns-spanned="1">
                  <text:p text:style-name="table_al">Toegestaan aan projectleiders of medewerkers die functioneren als projectleider tot max. 150.000 euro door de Algemeen directeur</text:p>
                  <text:p text:style-name="table_al"/>
                  <text:p text:style-name="table_al"/>
                  <text:p text:style-name="table_al">Toegestaan door de Algemeen directeur aan de medewerkers tot max. 25.000 euro</text:p>
                </table:table-cell>
              </table:table-row>
              <table:table-row table:style-name="row">
                <table:table-cell table:style-name="cell_frame_all" table:number-rows-spanned="1" table:number-columns-spanned="1">
                  <text:p text:style-name="table_al">Het nemen van beslissingen op grond van de Wet Bescherming Persoonsgegevens, voor zover het hun organisatorische eenheid betreft</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voor zover het hun organisatorische eenheid betreft, op grond van de Wet openbaarheid van bestuur en aanverwante regelingen, met uitzondering van de besluiten die in het voortraject worden genomen (bv. opschortingsbesluiten, verdagingsbesluiten)</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ingevolge artikel 7:1a van de Algemene wet bestuursrecht (rechtstreeks beroep) met in achtneming van de op 31 maart 2005 door de raad vastgestelde beleidslijn</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ll, lll en lV</text:p>
                  <text:p text:style-name="table_al">Adviseur IV</text:p>
                  <text:p text:style-name="table_al">Adviseur</text:p>
                  <text:p text:style-name="table_al">Mdw ontwikkeling l, ll, lll en lV</text:p>
                  <text:p text:style-name="table_al">Mdw beleidsuitvoering ll en l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ll, lll en lV</text:p>
                  <text:p text:style-name="table_al">Adviseur </text:p>
                  <text:p text:style-name="table_al">Mdw ontwikkeling l, ll en lV</text:p>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ll, lll en lV</text:p>
                  <text:p text:style-name="table_al">Adviseur IV</text:p>
                  <text:p text:style-name="table_al">Adviseur</text:p>
                  <text:p text:style-name="table_al">Mdw ontwikkeling l, ll, lll en lV</text:p>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team RO, behoudens Mdw bedrijfsuitvoering l, Mdw admin &amp; secr ondersteun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team 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dwangsom en beroep bij niet tijdig beslissen (par. 4.1.3.1 en 4.1.3.2 Awb) voor zover de bevoegdheid om te beslissen op de onderliggende aanvraag niet reeds gemandateerd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03. WOR-bestuurder</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Uitvoering Arbozorg en overleg met OR hierover, zoals vaststelling van het jaarlijks Arboplan, vaststelling Arbo-jaarverslag etc., binnen de door het college van B&amp;W in overleg met het Georganiseerd Overleg vastgestelde kaders</text:p>
                </table:table-cell>
                <table:table-cell table:style-name="cell_frame_all" table:number-rows-spanned="1" table:number-columns-spanned="1">
                  <text:p text:style-name="table_al">WOR</text:p>
                  <text:p text:style-name="table_al">Arbo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 ID&amp;C</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04.</text:span>
          <text:span text:style-name="nadrukvet"/>
          <text:span text:style-name="nadrukvet">Team Toegang/WegwijsRoosendaal (per december 2016)</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aan de teamleiders en Toegang ondergeschikte personen en het afgeven van legitimatiebewijzen (artikel 5:12 Awb)</text:p>
                </table:table-cell>
                <table:table-cell table:style-name="cell_frame_all" table:number-rows-spanned="1" table:number-columns-spanned="1">
                  <text:p text:style-name="table_al">Art. 5:11 en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 Toeg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invorderen van bestuursrechtelijke geldschulden bij dwangbevel, inclusief de (voorbereidende) beslissingen zoals onder meer de verrekening, uitstel van betaling, betalingsregelingen, vaststelling van wettelijke rente en (gedeeltelijke) kwijtschelding </text:p>
                </table:table-cell>
                <table:table-cell table:style-name="cell_frame_all" table:number-rows-spanned="1" table:number-columns-spanned="1">
                  <text:p text:style-name="table_al">Titel 4.4 Awb </text:p>
                  <text:p text:style-name="table_al">Wko</text:p>
                  <text:p text:style-name="table_al">Wi </text:p>
                  <text:p text:style-name="table_al">Verordening MO </text:p>
                  <text:p text:style-name="table_al">Verordening leerlingenvervoer </text:p>
                  <text:p text:style-name="table_al">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Voor niet-klanten is ook bevoegd TL</text:p>
                  <text:p text:style-name="table_al">Volledige ondersteuning Sociale Diensten Cannock Chase Publi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verrekening, uitstel van betaling, betalingsregelingen en de vaststelling van de wettelijke rente </text:p>
                </table:table-cell>
                <table:table-cell table:style-name="cell_frame_all" table:number-rows-spanned="1" table:number-columns-spanned="1">
                  <text:p text:style-name="table_al">Titel 4.4 Awb</text:p>
                  <text:p text:style-name="table_al">Wko </text:p>
                  <text:p text:style-name="table_al">Wi</text:p>
                  <text:p text:style-name="table_al">Verordening MO Verordening leerlingenvervoer </text:p>
                  <text:p text:style-name="table_al">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Voor niet-klanten is ook bevoegd TL </text:p>
                  <text:p text:style-name="table_al">Volledige ondersteuning Sociale Diensten Cannock Chase Publi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mtrent</text:p>
                  <text:list text:style-name="id1-3-2-4-18-1-7-7-1-2">
                    <text:list-item text:style-override="id1-3-2-4-18-1-7-7-1-2-1">
                      <text:number>-</text:number>
                      <text:p text:style-name="table_al">een persoonsgebonden budget;</text:p>
                    </text:list-item>
                    <text:list-item text:style-override="id1-3-2-4-18-1-7-7-1-2-2">
                      <text:number>-</text:number>
                      <text:p text:style-name="table_al">een financiële tegemoetkoming;</text:p>
                    </text:list-item>
                    <text:list-item text:style-override="id1-3-2-4-18-1-7-7-1-2-3">
                      <text:number>-</text:number>
                      <text:p text:style-name="table_al">een voorziening in natura;</text:p>
                    </text:list-item>
                    <text:list-item text:style-override="id1-3-2-4-18-1-7-7-1-2-4">
                      <text:number>-</text:number>
                      <text:p text:style-name="table_al">het vaststellen van het eigen aandeel als bedoeld in art. 19 WMO, het Besluit maatschappelijke ondersteuning en de Verordening maatschappelijke ondersteuning</text:p>
                    </text:list-item>
                  </text:list>
                  <text:p text:style-name="table_al">Inclusief uit deze besluiten voortvloeiende opdrachtenverstrekking van goederen en diensten aan derden.</text:p>
                </table:table-cell>
                <table:table-cell table:style-name="cell_frame_all" table:number-rows-spanned="1" table:number-columns-spanned="1">
                  <text:p text:style-name="table_al">WMO</text:p>
                  <text:p text:style-name="table_al">Besluit MO</text:p>
                  <text:p text:style-name="table_al">Verordening 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ext:p text:style-name="table_al">Mdw administratief en secretarieel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periodieke) betalingen in het kader van de WMO</text:p>
                </table:table-cell>
                <table:table-cell table:style-name="cell_frame_all" table:number-rows-spanned="1" table:number-columns-spanned="1">
                  <text:p text:style-name="table_al">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 Toegang</text:p>
                  <text:p text:style-name="table_al">Mdw bedrijfsvoering lll en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onderzoek en het beslissen inzake minnelijke regelingen terugvordering</text:p>
                </table:table-cell>
                <table:table-cell table:style-name="cell_frame_all" table:number-rows-spanned="1" table:number-columns-spanned="1">
                  <text:p text:style-name="table_al">WMO</text:p>
                  <text:p text:style-name="table_al">Beleidsnotitie terugvordering onder de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gerechtelijke en buitengerechtelijke (incasso) procedures</text:p>
                </table:table-cell>
                <table:table-cell table:style-name="cell_frame_all" table:number-rows-spanned="1" table:number-columns-spanned="1">
                  <text:p text:style-name="table_al">WMO</text:p>
                  <text:p text:style-name="table_al">Beleidsnotitie terugvordering onder de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l en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vervoersopdrachten aan de vervoersbedrijven t.b.v. het leerlingen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 Toegang </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toekennen van een bijdrage aan de ouders in de vervoerskosten voor het schoolbezoek van leerlingen of de toelating tot deelname aan het van gemeentewege georganiseerde vervoer voor zover daarvoor in de begroting is voorzi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van het team Toegang in bezwaar en de gemeente in rechte tijdens zittingen in (hoger)beroep indien en voor zover de vertegenwoordiging moet geschieden door het vakteam i.p.v. het secretariaat van de commissie voor de bezwaar- en beroep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betalingen aan de vervoersbedrijven of ouders na toekenning van een vervoersbijdr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 Toegang</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indienen van een verzoek bij de kinderrechter gericht op het verkrijgen van een machtiging, spoedmachtiging en een voorwaardelijke machtiging tot vrijwillig gesloten plaatsing (dit betreft volmacht)</text:p>
                </table:table-cell>
                <table:table-cell table:style-name="cell_frame_all" table:number-rows-spanned="1" table:number-columns-spanned="1">
                  <text:p text:style-name="table_al">Art. 6.1.2, 6.1.3, 6.1.4. jo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 Toeg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dienen van een verzoek bij de kinderrechter tot verlenging van de geldigheidsduur van de machtiging en voorwaardelijke machtiging van de kinderrechter tot vrijwillig gesloten plaatsing (dit betreft volmacht)</text:p>
                </table:table-cell>
                <table:table-cell table:style-name="cell_frame_all" table:number-rows-spanned="1" table:number-columns-spanned="1">
                  <text:p text:style-name="table_al">Art. 6.1.12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 Toeg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dienen van een verzoek bij de kinderrechter gericht op het verkrijgen van een spoedmachtiging tot vrijwillig gesloten plaatsing, in het geval van een crisis buiten kantoortijden (dit betreft volmacht</text:p>
                </table:table-cell>
                <table:table-cell table:style-name="cell_frame_all" table:number-rows-spanned="1" table:number-columns-spanned="1">
                  <text:p text:style-name="table_al">Art. 3.1.3 jo.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 Spoedeisende zorg van de gecertificeerde in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 zich te conformeren aan de bevindingen van het onderzoek van de Raad voor de Kinderbescherming waarbij een verzoek aan de kinderrechter tot een uithuisplaatsing een mogelijke uitkomst kan zijn. Dit besluit geldt als een besluit als bedoeld in artikel 265b, tweede lid, van Boek 1 van het BW.</text:p>
                </table:table-cell>
                <table:table-cell table:style-name="cell_frame_all" table:number-rows-spanned="1" table:number-columns-spanned="1">
                  <text:p text:style-name="table_al">Art. 265b, lid 2, Boek 1 BW </text:p>
                  <text:p text:style-name="table_al">Art. 2.3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 Toeg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mtrent</text:p>
                  <text:list text:style-name="id1-3-2-4-18-1-7-21-1-2">
                    <text:list-item text:style-override="id1-3-2-4-18-1-7-21-1-2-1">
                      <text:number>-</text:number>
                      <text:p text:style-name="table_al">een persoonsgebonden budget;</text:p>
                    </text:list-item>
                    <text:list-item text:style-override="id1-3-2-4-18-1-7-21-1-2-2">
                      <text:number>-</text:number>
                      <text:p text:style-name="table_al">een aanvrage jeugdhulp;</text:p>
                    </text:list-item>
                    <text:list-item text:style-override="id1-3-2-4-18-1-7-21-1-2-3">
                      <text:number>-</text:number>
                      <text:p text:style-name="table_al">verstrekken van contracten aan jeugdhulpverleners;</text:p>
                    </text:list-item>
                    <text:list-item text:style-override="id1-3-2-4-18-1-7-21-1-2-4">
                      <text:number>-</text:number>
                      <text:p text:style-name="table_al">het bieden van jeugdhulp</text:p>
                    </text:list-item>
                  </text:list>
                  <text:p text:style-name="table_al">Inclusief uit deze besluiten voortvloeiende opdrachtverstrekking van goederen en diensten aan derden tot max. 75.000.</text:p>
                </table:table-cell>
                <table:table-cell table:style-name="cell_frame_all" table:number-rows-spanned="1" table:number-columns-spanned="1">
                  <text:p text:style-name="table_al">Jeugdwet</text:p>
                  <text:p text:style-name="table_al">Art. 4 t/m 7 Verordening Jeugdhulp </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Jeugdprofessional</text:p>
                  <text:p text:style-name="table_al">Tactisch leidinggevende II Toeg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ingsbeslissing gesloten jeugdhulp</text:p>
                </table:table-cell>
                <table:table-cell table:style-name="cell_frame_all" table:number-rows-spanned="1" table:number-columns-spanned="1">
                  <text:p text:style-name="table_al">Art. 2.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 Toeg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verzoek tot onderzoek (VTO) of een verzoek tot advies (VTA) bij de Raad voor de Kinderbescherming. Dit verzoek loopt digitaal via de CORV (collectieve opdracht routeer voorziening)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Jeugdprofession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periodieke) betalingen in het kader van de Jeugdwet</text:p>
                </table:table-cell>
                <table:table-cell table:style-name="cell_frame_all" table:number-rows-spanned="1" table:number-columns-spanned="1">
                  <text:p text:style-name="table_al">Jeugdwet</text:p>
                  <text:p text:style-name="table_al">Verordening Jeugdhulp</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 Toeg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onderzoek en het beslissen inzake minnelijke regelingen terugvordering</text:p>
                </table:table-cell>
                <table:table-cell table:style-name="cell_frame_all" table:number-rows-spanned="1" table:number-columns-spanned="1">
                  <text:p text:style-name="table_al">Jeugdwet,</text:p>
                  <text:p text:style-name="table_al">Verordening Jeugdhulp</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 Toeg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gerechtelijke en buitengerechtelijke (incasso) procedures</text:p>
                </table:table-cell>
                <table:table-cell table:style-name="cell_frame_all" table:number-rows-spanned="1" table:number-columns-spanned="1">
                  <text:p text:style-name="table_al">Jeugdwet</text:p>
                  <text:p text:style-name="table_al">Verordening Jeugdhulp</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 Toega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05.</text:span>
          <text:span text:style-name="nadrukvet"/>
          <text:span text:style-name="nadrukvet">Team Maatschappij</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aanvragen van jaarlijkse en eenmalige subsidies</text:p>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van vervoersovereenkomsten ten behoeve van bewegingsonderwijs en ondertekening contra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ondertekenen van brieven inzake de beslissing van het college over het al dan niet goedkeuren van het HPO of het aanvullend H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verstrekken van voorschotten aan schoolbesturen op verleende verzoeken op grond van het (aanvullend) H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beslissen op verzoeken tot afrekening van toegekende voorzieningen in het (aanvullend) HPO, welke voor volledige inwilliging in aanmerking komen</text:p>
                </table:table-cell>
                <table:table-cell table:style-name="cell_frame_all" table:number-rows-spanned="1" table:number-columns-spanned="1">
                  <text:p text:style-name="table_al">Verordening voorzieningen onderwijshuisvest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vergoeden van geheven onroerend zaakbelasting aan de schoolbesturen van het basis-, speciaal en voortgezet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Inroostering gymnastiekonderwijs voor het volgend schooljaar</text:p>
                </table:table-cell>
                <table:table-cell table:style-name="cell_frame_all" table:number-rows-spanned="1" table:number-columns-spanned="1">
                  <text:p text:style-name="table_al">Art 39 Verordening voorzieningen onderwijshuisve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aangaan en ondertekenen van overeenkomsten tot overdracht van schoolgebouwen en/of ondergrond aan het bevoegd gezag en de bevoegdheid tot het aangaan en ondertekenen van een gezamenlijke akte bij einde gebruik van het schoolgebouw, e.e.a. voortvloeiend uit de Wet op het primair onderwijs, de Wet op het voortgezet onderwijs en de Wet op de expertisecentr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rk, inkomen en Wm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igitaal) ondertekenen van het voorlopig verslag van de financiële verantwoording WWB, IOAW, IOAZ en Bbz aan het Min. van SZW via het zgn. Digitaal verantwoordingsysteem (DV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useum Tongerlohuy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ondertekenen van akten van schenking en bruikleen museum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Conservator muse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akten van uitlening van museum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Conservator muse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akten van verhuring van museum ruim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Conservator muse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contracten tot het huren van apparatuur en lokaliteiten ten behoeve van incidentel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Conservator muse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richten van betalingen en ontvangsten middels een voorschotkas bij het muse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Conservator muse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opdrachten voor het restaureren en conserveren van museumvoorwerpen binnen het gevoteerde kred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Conservator muse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en wijzigen van overeenkomsten tot het inhuren van suppoosten, waartoe de directie heeft besloten deze aan te gaan, binnen het beschikbare budg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Conservator muse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tot teraardebestelling of crematie</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beleidsuitvoering 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nemen van besluiten tot verhaal van door de gemeente gemaakte kosten (incl. incasso) m.u.v. hoger beroepsprocedures</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beleidsuitvoering 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Schu</text:span>
                    <text:span text:style-name="nadrukvet">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issing op een aanvraag om schuldhulpverlening op grond van de Wet gemeentelijke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list text:style-name="id1-3-2-4-22-1-7-26-5-1">
                    <text:list-item text:style-override="id1-3-2-4-22-1-7-26-5-1-1">
                      <text:number>1.</text:number>
                      <text:p text:style-name="table_al">Directeur van Traverse</text:p>
                    </text:list-item>
                    <text:list-item text:style-override="id1-3-2-4-22-1-7-26-5-1-2">
                      <text:number>2.</text:number>
                      <text:p text:style-name="table_al">Directeur van de Kredietbank West-Brabant</text:p>
                    </text:list-item>
                    <text:list-item text:style-override="id1-3-2-4-22-1-7-26-5-1-3">
                      <text:number>3.</text:number>
                      <text:p text:style-name="table_al">Mdw beleidsuitvoering l (produktontwikkelaar voorzieningen van de gemeente)</text:p>
                    </text:list-item>
                  </text:list>
                </table:table-cell>
                <table:table-cell table:style-name="cell_frame_all" table:number-rows-spanned="1" table:number-columns-spanned="1">
                  <text:list text:style-name="id1-3-2-4-22-1-7-26-6-1">
                    <text:list-item text:style-override="id1-3-2-4-22-1-7-26-6-1-1">
                      <text:number>1.</text:number>
                      <text:p text:style-name="table_al">Intaker</text:p>
                    </text:list-item>
                    <text:list-item text:style-override="id1-3-2-4-22-1-7-26-6-1-2">
                      <text:number>2.</text:number>
                      <text:p text:style-name="table_al">Schuldhulpverlener van Traverse</text:p>
                    </text:list-item>
                    <text:list-item text:style-override="id1-3-2-4-22-1-7-26-6-1-3">
                      <text:number>3.</text:number>
                      <text:p text:style-name="table_al">Klantmanager schuldhulpverlening van de Kredietbank West-Brabant</text:p>
                    </text:list-item>
                  </text:list>
                </table:table-cell>
              </table:table-row>
              <table:table-row table:style-name="row">
                <table:table-cell table:style-name="cell_frame_all" table:number-rows-spanned="1" table:number-columns-spanned="1">
                  <text:p text:style-name="table_al">Het afgeven van garantieverklaringen aan de gemeente Breda i.v.m. het door de gemeente Breda verstrekken van kredieten aan inwoners van deze gemeente o.g.v. de overeenkomst met de Kredietbank West-Brabant</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inburgering (W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bestuurlijke boetes en terug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Tactisch leidinggevende l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beslissen op een aanvraag om (wijziging van) ontheffing van de inburgeringsplicht op grond van de medische redenen met of bijzondere examenomstandigheden</text:p>
                </table:table-cell>
                <table:table-cell table:style-name="cell_frame_all" table:number-rows-spanned="1" table:number-columns-spanned="1">
                  <text:p text:style-name="table_al">Art. 6 lid 1 Wi</text:p>
                  <text:p text:style-name="table_al">Art 2.8 lid 3 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Tactisch leidinggevende l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beslissen op een aanvraag tot ontheffing van de inburgeringsplicht</text:p>
                </table:table-cell>
                <table:table-cell table:style-name="cell_frame_all" table:number-rows-spanned="1" table:number-columns-spanned="1">
                  <text:p text:style-name="table_al">Art. 31 lid 2 onderdeel c Wi</text:p>
                  <text:p text:style-name="table_al">Art. 5.5 lid 1 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Tactisch leidinggevende l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beslissen inzake de inburgeringstermijn</text:p>
                </table:table-cell>
                <table:table-cell table:style-name="cell_frame_all" table:number-rows-spanned="1" table:number-columns-spanned="1">
                  <text:p text:style-name="table_al">Art. 7 lid 1 en 26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Tactisch leidinggevende l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beslissen inzake de inburgeringsvoorziening ook in de vorm van een persoonlijk inburgeringsbudget, inclusief besluit tot opleggen van een eigen bijdrage</text:p>
                </table:table-cell>
                <table:table-cell table:style-name="cell_frame_all" table:number-rows-spanned="1" table:number-columns-spanned="1">
                  <text:p text:style-name="table_al">Art. 19, 22 lid 1, 24 a en 24d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d dir</text:p>
                </table:table-cell>
                <table:table-cell table:style-name="cell_frame_all" table:number-rows-spanned="1" table:number-columns-spanned="1">
                  <text:p text:style-name="table_al">Mdw. beleidsuitvoering l</text:p>
                  <text:p text:style-name="table_al">Tactisch leidinggevende l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ondertekenen van een overeenkomst met een vrijwillige inburgeraar</text:p>
                </table:table-cell>
                <table:table-cell table:style-name="cell_frame_all" table:number-rows-spanned="1" table:number-columns-spanned="1">
                  <text:p text:style-name="table_al">Art. 24d lid 2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Tactisch leidinggevende l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overnemen van een inburgeringstraject van de voormalige gemeente van de inburgeraar</text:p>
                </table:table-cell>
                <table:table-cell table:style-name="cell_frame_all" table:number-rows-spanned="1" table:number-columns-spanned="1">
                  <text:p text:style-name="table_al">Art. 23 lid 4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Tactisch leidinggevende l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rapporteren over overtredingen</text:p>
                </table:table-cell>
                <table:table-cell table:style-name="cell_frame_all" table:number-rows-spanned="1" table:number-columns-spanned="1">
                  <text:p text:style-name="table_al">Afd. 5.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Tactisch leidinggevende l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opleggen van bestuurlijke boetes</text:p>
                </table:table-cell>
                <table:table-cell table:style-name="cell_frame_all" table:number-rows-spanned="1" table:number-columns-spanned="1">
                  <text:p text:style-name="table_al">Art. 29, 30, 31 en 33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Tactisch leidinggevende l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verlengen van termijnen waarbinnen de inburgeringsplichtige het inburgeringsdiploma moet hebben behaald</text:p>
                </table:table-cell>
                <table:table-cell table:style-name="cell_frame_all" table:number-rows-spanned="1" table:number-columns-spanned="1">
                  <text:p text:style-name="table_al">Art. 31 lid 2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Tactisch leidinggevende l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Vertegenwoordiging in bezwaar en de gemeente in rechte tijdens zittingen in (hoger)beroep indien en voor zover de vertegenwoordiging moet geschieden door de vakafdeling i.p.v. het secretariaat van de commissie voor de bezwaar- en beroep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Tactisch leidinggevende l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afsluiten van contracten met organisaties voor inburgeringscursu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06. Team Veiligheid, Toezicht en Handhaving</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aanwijzen van aan hem ondergeschikte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ontwikkeling lll (operationeel coördinator VTH)</text:p>
                  <text:p text:style-name="table_al"/>
                </table:table-cell>
              </table:table-row>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
                    <text:span text:style-name="nadrukcur">Toelichting:</text:span>
                  </text:p>
                  <text:p text:style-name="table_al">
                    <text:span text:style-name="nadrukcur">Dit mandaat (volmacht en machtiging) voor de uitvoering van bestuursdwang zonder schriftelijk besluit vooraf en evt. het aangaan van noodzakelijke overee</text:span>
                    <text:span text:style-name="nadrukcur">n</text:span>
                    <text:span text:style-name="nadrukcur">komsten, geschiedt slechts voor</text:span>
                    <text:span text:style-name="nadrukcur"/>
                    <text:span text:style-name="nadrukcur">zover het een bevoegdheid van burgemeester en wethouders betreft (dus niet van de burgemeester) en de teamleider</text:span> <text:span text:style-name="nadrukcur">of de medewerker de situatie zo spoedeisend achten dat het college in redelijkheid niet vooraf ingeschakeld kan worden. Het gaat hierbij onder meer om gevallen waarbij er onomkeerbare en/of onveilige (levensbedreigende) situaties dreigen te ontstaan, zoals bij het kappen van b</text:span><text:span text:style-name="nadrukcur">o</text:span><text:span text:style-name="nadrukcur">men, slopen, illegale bouw, calamiteiten etc.</text:span></text:p>
                  <text:p text:style-name="table_al">
                    <text:span text:style-name="nadrukcur">De beslissing tot het toepassen van b</text:span>
                    <text:span text:style-name="nadrukcur">e</text:span>
                    <text:span text:style-name="nadrukcur">stuursdwang dient hierna alsnog zo spoedig mogelijk schriftelijk bekend te worden gemaakt</text:span>.</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ontwikkeling I en ll (senior adviseur veiligheid en handhavingsregisseur)</text:p>
                  <text:p text:style-name="table_al">Mdw beleidsuitvoering l</text:p>
                  <text:p text:style-name="table_al">(handhavingsjurist)</text:p>
                  <text:p text:style-name="table_al">Mdw handhaving l en lll (inspecteur handhaving l en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handhaving l en lll (inspecteur handhaving l en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vel geven zich gedurende ten hoogste 14 dagen niet in een of meer bepaalde delen van de gemeente op een openbare plaats op te houden, op grond van artikel 2:78 APV (gebiedsontzegging)</text:p>
                </table:table-cell>
                <table:table-cell table:style-name="cell_frame_all" table:number-rows-spanned="1" table:number-columns-spanned="1">
                  <text:p text:style-name="table_al">Art. 2:78,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handhaving l en lll (inspecteur handhaving l en ll, tevens BOA-bevoegd)</text:p>
                </table:table-cell>
              </table:table-row>
              <table:table-row table:style-name="row">
                <table:table-cell table:style-name="cell_frame_all" table:number-rows-spanned="1" table:number-columns-spanned="1">
                  <text:p text:style-name="table_al">Het nemen van betalingsbeschikkingen en kostenverhaalbeschikkingen</text:p>
                </table:table-cell>
                <table:table-cell table:style-name="cell_frame_all" table:number-rows-spanned="1" table:number-columns-spanned="1">
                  <text:p text:style-name="table_al">Art. 5:25 en 5:37 Awb</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van derde-belanghebbenden) om handhavend op te treden, invorderingsbeschikking, toepassingsbeschikking</text:p>
                </table:table-cell>
                <table:table-cell table:style-name="cell_frame_all" table:number-rows-spanned="1" table:number-columns-spanned="1">
                  <text:p text:style-name="table_al">Art. 5:31a en 5:37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gedoogbesluit (op basis van vaststaand 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rrespondentie inzake constatering illegaal in gebruik genomen gemeentegr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Art. 2.33 en 3.23 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of wijzigen van een vergunning/ontheffing als bedoeld in artikel 1:6 APV</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ontheffing autoluw gebied</text:p>
                </table:table-cell>
                <table:table-cell table:style-name="cell_frame_all" table:number-rows-spanned="1" table:number-columns-spanned="1">
                  <text:p text:style-name="table_al">Art. 17, lid 1, sub e,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en het verrichten van privaatrechtelijke rechtshandelingen in het kader van rampenbestrijding, crisisbeheersing en openbare orde en veiligheid</text:p>
                </table:table-cell>
                <table:table-cell table:style-name="cell_frame_all" table:number-rows-spanned="1" table:number-columns-spanned="1">
                  <text:p text:style-name="table_al">Gemw</text:p>
                  <text:p text:style-name="table_al">Wet veiligheidsregio’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list text:style-name="id1-3-2-4-26-1-7-15-5-1">
                    <text:list-item text:style-override="id1-3-2-4-26-1-7-15-5-1-1">
                      <text:number>-</text:number>
                      <text:p text:style-name="table_al">Ambtenaar die (piket) dienst heeft als OvD BZ</text:p>
                    </text:list-item>
                    <text:list-item text:style-override="id1-3-2-4-26-1-7-15-5-1-2">
                      <text:number>-</text:number>
                      <text:p text:style-name="table_al">Ambtenaar die (piket) dienst heeft als AOV-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projectplannen voor explosievenonderzoek</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ver de goedkeuring van programma’s van eisen (uitgangspuntendocument) van brandbeveiligingsinstallaties, met inbegrip van het beslissen omtrent gelijkwaardige oplossingen.</text:p>
                  <text:p text:style-name="table_al">Het beslissen over de aanvaarding van documenten waaruit moet blijken dat automatische brandblusinstallaties adequaat functioneren, worden onderhouden en gecontroleerd</text:p>
                </table:table-cell>
                <table:table-cell table:style-name="cell_frame_all" table:number-rows-spanned="1" table:number-columns-spanned="1">
                  <text:p text:style-name="table_al">Wet algemene bepalingen omgevingsrecht</text:p>
                  <text:p text:style-name="table_al">Vuurwerk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 44a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tzeggen van de bevoegdheid zwak alcoholhoudende drank te verkopen</text:p>
                </table:table-cell>
                <table:table-cell table:style-name="cell_frame_all" table:number-rows-spanned="1" table:number-columns-spanned="1">
                  <text:p text:style-name="table_al">Art. 19a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an een vergunning</text:p>
                </table:table-cell>
                <table:table-cell table:style-name="cell_frame_all" table:number-rows-spanned="1" table:number-columns-spanned="1">
                  <text:p text:style-name="table_al">Art. 31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rsen van een vergunning</text:p>
                </table:table-cell>
                <table:table-cell table:style-name="cell_frame_all" table:number-rows-spanned="1" table:number-columns-spanned="1">
                  <text:p text:style-name="table_al">Art. 32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wegslepen van voertuigen als bedoeld in de Wegsleepverordening gemeente Roosendaal</text:p>
                </table:table-cell>
                <table:table-cell table:style-name="cell_frame_all" table:number-rows-spanned="1" table:number-columns-spanned="1">
                  <text:p text:style-name="table_al">Wegsleepverordening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ontwikkeling ll (handhavingsregisseur)</text:p>
                  <text:p text:style-name="table_al">Mdw handhaving l en lll (inspecteur handhaving l en ll, tevens BOA-bevo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reageren op het voornemen van GS om een generieke TUG ontheffing te verlenen</text:p>
                </table:table-cell>
                <table:table-cell table:style-name="cell_frame_all" table:number-rows-spanned="1" table:number-columns-spanned="1">
                  <text:p text:style-name="table_al">Art 8a.51 Wet Luchtvaar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Ambtenaar openbare orde en veiligh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advies aan het Bureau bevordering integriteitsbeoordelingen door het openbaar bestuur</text:p>
                </table:table-cell>
                <table:table-cell table:style-name="cell_frame_all" table:number-rows-spanned="1" table:number-columns-spanned="1">
                  <text:p text:style-name="table_al">Art. 7 Wet bevordering integriteitsbeoordelingen door het openbaar bestuu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justitiële en strafvorderlijke gegevens</text:p>
                </table:table-cell>
                <table:table-cell table:style-name="cell_frame_all" table:number-rows-spanned="1" table:number-columns-spanned="1">
                  <text:p text:style-name="table_al">Titel 2, Afd. 2 Wet justitiële en strafvorderlijke gegevens</text:p>
                  <text:p text:style-name="table_al">Hfdst. 3 Besluit justitiële en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ontwikkeling l (senior adviseur 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politiegegevens</text:p>
                </table:table-cell>
                <table:table-cell table:style-name="cell_frame_all" table:number-rows-spanned="1" table:number-columns-spanned="1">
                  <text:p text:style-name="table_al">Art. 16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ontwikkeling l (senior adviseur veilighei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07. </text:span>
          <text:span text:style-name="nadrukvet">Team Beheer</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Boswet</text:p>
                </table:table-cell>
                <table:table-cell table:style-name="cell_frame_all" table:number-rows-spanned="1" table:number-columns-spanned="1">
                  <text:p text:style-name="table_al"> Bo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spoedopdrachten aan derden, zoals bijvoorbeeld voor verwijdering van explos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van dien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verkeersbesluiten op grond van artikel 15 Wegenverkeerswet 1994</text:p>
                </table:table-cell>
                <table:table-cell table:style-name="cell_frame_all" table:number-rows-spanned="1" table:number-columns-spanned="1">
                  <text:p text:style-name="table_al">Art. 15 en 1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tijdelijke verkeersmaatregelen bij reconstruc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tijdelijke verkeersmaatregelen bij calam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van dien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jaarlijks vaststellen van het gladheidsbestrijdingsplan (technische aanpassingen), met uitzondering van het wijzigen van het beleid</text:p>
                </table:table-cell>
                <table:table-cell table:style-name="cell_frame_all" table:number-rows-spanned="1" table:number-columns-spanned="1">
                  <text:p text:style-name="table_al">Art. 15 e.v.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verlenen van ontheffing op grond van artikel 87 van het Reglement Verkeersregels en Verkeerstekens 1990</text:p>
                </table:table-cell>
                <table:table-cell table:style-name="cell_frame_all" table:number-rows-spanned="1" table:number-columns-spanned="1">
                  <text:p text:style-name="table_al">Art.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van het verbod om grote voertuigen te parkeren </text:p>
                </table:table-cell>
                <table:table-cell table:style-name="cell_frame_all" table:number-rows-spanned="1" table:number-columns-spanned="1">
                  <text:p text:style-name="table_al">Art. 5:8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 van het verbod om binnen voor publiek toegankelijke natuurgebieden, parken, plantsoenen of voor recreatief gebruik beschikbare terreinen te rijden of zich te bevinden met een motorvoertuig, (brom)fiets of paard</text:p>
                </table:table-cell>
                <table:table-cell table:style-name="cell_frame_all" table:number-rows-spanned="1" table:number-columns-spanned="1">
                  <text:p text:style-name="table_al">Art. 5:33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eepvaartverkeer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issingen ogv het bepaalde in de Scheepvaartverkeerswet, waarvoor B&amp;W als bevoegd gezag zijn aangewezen, in het bijzonder het nemen van beslissingen als bedoeld in artikel 5 van die wet</text:p>
                </table:table-cell>
                <table:table-cell table:style-name="cell_frame_all" table:number-rows-spanned="1" table:number-columns-spanned="1">
                  <text:p text:style-name="table_al">Scheepvaart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meentelijke </text:span>
                    <text:span text:style-name="nadrukvet">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ver)huurovereenkomsten gemeentelijke accommodaties/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en voorbereiding lll (senior projec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incidentele verhuurovereenkomsten gemeentelijke sportaccommodaties/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en voorbereiding ll (senior projec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afvalwijzer</text:p>
                </table:table-cell>
                <table:table-cell table:style-name="cell_frame_all" table:number-rows-spanned="1" table:number-columns-spanned="1">
                  <text:p text:style-name="table_al">Art. 3 Uitvoeringsbesluit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text:p>
                </table:table-cell>
                <table:table-cell table:style-name="cell_frame_all" table:number-rows-spanned="1" table:number-columns-spanned="1">
                  <text:p text:style-name="table_al">Art. 16 lid 2 en 22 lid 2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text:p>
                </table:table-cell>
                <table:table-cell table:style-name="cell_frame_all" table:number-rows-spanned="1" table:number-columns-spanned="1">
                  <text:p text:style-name="table_al">Art. 7 lid 2 en 9 Uitvoeringsbesluit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stellen van personen als onbezoldigd ambtenaar belast met de uitvoering van de Afvalstoffenverordening</text:p>
                </table:table-cell>
                <table:table-cell table:style-name="cell_frame_all" table:number-rows-spanned="1" table:number-columns-spanned="1">
                  <text:p text:style-name="table_al">Art. 2.1 AVR</text:p>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aan hem ondergeschikte personen als toezichthouder voor het houden van toezicht op de naleving van de Afvalstoffenverordening</text:p>
                </table:table-cell>
                <table:table-cell table:style-name="cell_frame_all" table:number-rows-spanned="1" table:number-columns-spanned="1">
                  <text:p text:style-name="table_al">Art. 5:11 Awb</text:p>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de Wet op de lijkbezorging en nemen van beslissingen die hiermee verband houd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tot toestemming voor bijzetten of verstrooien van as</text:p>
                </table:table-cell>
                <table:table-cell table:style-name="cell_frame_all" table:number-rows-spanned="1" table:number-columns-spanned="1">
                  <text:p text:style-name="table_al">Art. 6 Beheersverordening gesloten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vergunning voor een gedenkteken</text:p>
                </table:table-cell>
                <table:table-cell table:style-name="cell_frame_all" table:number-rows-spanned="1" table:number-columns-spanned="1">
                  <text:p text:style-name="table_al">Art. 10</text:p>
                  <text:p text:style-name="table_al">Beheersverordening gesloten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schrijven inzake onderhoud of herstel van grafbedekking</text:p>
                </table:table-cell>
                <table:table-cell table:style-name="cell_frame_all" table:number-rows-spanned="1" table:number-columns-spanned="1">
                  <text:p text:style-name="table_al">Art. 13 lid 3 en lid 4 Beheersverordening gesloten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verlof tot het doen opgraven van een stoffelijk overschot (passend binnen de geldende richtlijnen van het ministe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Directeur Stichting crematoria en begraafplaatsen Zoom- en Zegest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dat plaatsen als bedoeld in 5:36 lid 1 voor een bepaalde termijn worden onttrokken aan de mogelijkheid van asverstrooiing</text:p>
                </table:table-cell>
                <table:table-cell table:style-name="cell_frame_all" table:number-rows-spanned="1" table:number-columns-spanned="1">
                  <text:p text:style-name="table_al">Art. 5:36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voor incidentele asverstrooiing binnen de bebouwde kom</text:p>
                </table:table-cell>
                <table:table-cell table:style-name="cell_frame_all" table:number-rows-spanned="1" table:number-columns-spanned="1">
                  <text:p text:style-name="table_al">Art. 5:36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ordening wijkbudgetten en subsidiëring</text:span>
                    <text:span text:style-name="nadrukvet"> Bewonersplatform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kennen van subsidies</text:p>
                </table:table-cell>
                <table:table-cell table:style-name="cell_frame_all" table:number-rows-spanned="1" table:number-columns-spanned="1">
                  <text:p text:style-name="table_al">Art. 2, 3 en 4 Verordening wijkbudgetten en subsidiëring Bewonersplatfor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brieven inzake tijdelijke wijziging huisvuilinzam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standaardbrieven naar personen, waarvan bekend is dat zij uit huis worden ge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een dienstrooster van de ambtenaar van dien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haal van schade dat is aangebracht bij de gemeente m.u.v. civielrechtelijke procedures + schade aan lantaarnpalen (gemandateerd aan onderhoudsaannemer OVL best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
            <text:span text:style-name="nadrukvet">08. </text:span>Team Openbare Werk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vaststellen van dienstroosters van de storingsdienst en gladheidsbestrij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09. </text:span>
          <text:span text:style-name="nadrukvet">Team Ruimtelijke Ontwikkeling</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Wr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vaststellen van een wijzigingsplan op grond van artikel 3.6 lid 1 onder a van de Wro, inclusief het beslissen tot het starten van de procedure en exclusief het beslissen op evt zienswijzen</text:p>
                </table:table-cell>
                <table:table-cell table:style-name="cell_frame_all" table:number-rows-spanned="1" table:number-columns-spanned="1">
                  <text:p text:style-name="table_al">Art. 3.6 lid 1 onder a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vaststellen van een uitwerkingsplan op grond van artikel 3.6 lid 1 onder b van de Wro, inclusief het beslissen tot het starten van de procedure en exclusief het beslissen op evt zienswijzen</text:p>
                </table:table-cell>
                <table:table-cell table:style-name="cell_frame_all" table:number-rows-spanned="1" table:number-columns-spanned="1">
                  <text:p text:style-name="table_al">Art. 3.6 lid 1 onder b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nadere eisen ten aanzien van in het plan omschreven onderwerpen of onderdelen</text:p>
                </table:table-cell>
                <table:table-cell table:style-name="cell_frame_all" table:number-rows-spanned="1" table:number-columns-spanned="1">
                  <text:p text:style-name="table_al">Art. 3.6 lid 1 onder d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opdrachten aan een schadebeoordelingscommissie in het kader van de procedureregeling planschadevergoeding/procedureverordening voor advisering tegemoetkoming in planschade</text:p>
                </table:table-cell>
                <table:table-cell table:style-name="cell_frame_all" table:number-rows-spanned="1" table:number-columns-spanned="1">
                  <text:p text:style-name="table_al">Art. 6.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oefenen van de bevoegdheid zoals bedoeld is in de artikelen 6.1.3.1.lid 1 en 6.1.3.1 lid 3 Bro</text:p>
                  <text:p text:style-name="table_al">(Op een aanvraag om een tegemoetkoming in schade besluiten tot:</text:p>
                  <text:list text:style-name="id1-3-2-4-38-1-7-7-1-3">
                    <text:list-item text:style-override="id1-3-2-4-38-1-7-7-1-3-1">
                      <text:number>1.</text:number>
                      <text:p text:style-name="table_al">Het afwijzen wegens kennelijke niet-ontvankelijkheid of kennelijke ongegrondheid</text:p>
                    </text:list-item>
                    <text:list-item text:style-override="id1-3-2-4-38-1-7-7-1-3-2">
                      <text:number>2.</text:number>
                      <text:p text:style-name="table_al">Het verlengen van de termijn van afwijzing van een aanvraag wegens kennelijke niet-ontvankelijkheid of kennelijke ongegrondheid)</text:p>
                    </text:list-item>
                  </text:list>
                </table:table-cell>
                <table:table-cell table:style-name="cell_frame_all" table:number-rows-spanned="1" table:number-columns-spanned="1">
                  <text:p text:style-name="table_al">Art 6.1 Wro</text:p>
                  <text:list text:style-name="id1-3-2-4-38-1-7-7-2-2">
                    <text:list-item text:style-override="id1-3-2-4-38-1-7-7-2-2-1">
                      <text:number>1.</text:number>
                      <text:p text:style-name="table_al">Art.6.1.3.1 lid 1 Bro</text:p>
                    </text:list-item>
                    <text:list-item text:style-override="id1-3-2-4-38-1-7-7-2-2-2">
                      <text:number>2.</text:number>
                      <text:p text:style-name="table_al">Art. 6.1.3.1 lid 3 Bro</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slissing tot toekenning van de aanvraag om een tegemoetkoming in schade waarbij het uit te betalen geldbedrag geheel verhaald kan worden overeenkomstig een afgesloten planschadeovereenkomst of anterieure overeenkomst</text:p>
                </table:table-cell>
                <table:table-cell table:style-name="cell_frame_all" table:number-rows-spanned="1" table:number-columns-spanned="1">
                  <text:p text:style-name="table_al">Art. 6.1 en 6.4a Wro </text:p>
                  <text:p text:style-name="table_al">Art. 6.1.3.6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sluiten van planschade verhaalsovereenkomsten</text:p>
                </table:table-cell>
                <table:table-cell table:style-name="cell_frame_all" table:number-rows-spanned="1" table:number-columns-spanned="1">
                  <text:p text:style-name="table_al">Art. 6.1 en 6.4a Wr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V</text:p>
                  <text:p text:style-name="table_al">Mdw ontwikkeling l, ll en l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om het vaststellen van een hogere waarde voor de ten hoogste toelaatbare geluidsbelasting, exclusief het beslissen op evt zienswijzen</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lkshuisvesting en stadsvernieuw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voegen van een woningbouwinitiatief, met een woningaantal van 5 of minder woningen, aan de Woningbouwprogrammering 2012-2020</text:p>
                </table:table-cell>
                <table:table-cell table:style-name="cell_frame_all" table:number-rows-spanned="1" table:number-columns-spanned="1">
                  <text:p text:style-name="table_al">Woningbouwprogrammering 2012-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ll, lll en lV</text:p>
                  <text:p text:style-name="table_al">Mdw ontwikkeling 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ordening Starterslening</text:span>
                    <text:span text:style-name="nadrukvet"> en Beleidsregels starters- </text:span>
                    <text:span text:style-name="nadrukvet">en duurzaamheidsle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Verordening Starterslening en Beleidsregels starters- en duurzaamheidsleningen en het nemen van beslissingen die hiermee verband houden</text:p>
                </table:table-cell>
                <table:table-cell table:style-name="cell_frame_all" table:number-rows-spanned="1" table:number-columns-spanned="1">
                  <text:p text:style-name="table_al">Verordening starterslening</text:p>
                  <text:p text:style-name="table_al">Beleidsregels starters- en duurzaamheid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lll en lV</text:p>
                  <text:p text:style-name="table_al">Mdw beleidsuitvoering ll en ll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leidsregel tweede bewoner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parkeerdruk per zone op basis van een jaarlijks onderzoek</text:p>
                </table:table-cell>
                <table:table-cell table:style-name="cell_frame_all" table:number-rows-spanned="1" table:number-columns-spanned="1">
                  <text:p text:style-name="table_al">Art. 3 Beleidsregel tweede bewoner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eentebrede (ook voor andere teams) vertegenwoordiging in buitengerechtelijke rechtshandelingen inzake onroerend goedtransacties (compareren bij akten) en het verstrekken van volmachten daartoe</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tekenen van overeenkomsten, waartoe het college heeft besloten deze aan te gaan. Betreft uitsluitend het ondertekenen en niet het besluiten tot het aangaa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ll, lll en lV</text:p>
                  <text:p text:style-name="table_al">Adviseur lV</text:p>
                  <text:p text:style-name="table_al">Mdw ontwikkeling l en ll</text:p>
                  <text:p text:style-name="table_al">Mdw beleidsuitvoering ll en lll</text:p>
                  <text:p text:style-name="table_al">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en ondertekenen van overeenkomsten en/of zakelijke rechten met betrekking tot onroerende zaken</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ll, lll en lV</text:p>
                  <text:p text:style-name="table_al">Adviseur tot een jaarlijks of eenmalige vergoeding (huur, canon) van € 50.000,-</text:p>
                  <text:p text:style-name="table_al">Adviseur IV, </text:p>
                  <text:p text:style-name="table_al">Mdw ontwikkeling ll</text:p>
                  <text:p text:style-name="table_al">Mdw beleidsuitvoering ll tot een jaarlijks of eenmalige vergoeding (huur, canon) van €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oening van meldingen m.b.t. de werkzaamheden van het team (waaronder doch niet uitsluitend projecten en uitvoering grondexploitatie) geen klacht als bedoeld in hoofdstuk 9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het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Kinderopvang en kwaliteitseisen peuterspeelza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ndertekenen en bekendmaken inzake meldingen voor opname, uitschrijving uit en mutaties in het Register Kinderopvang en Peuterspeelzalen</text:p>
                </table:table-cell>
                <table:table-cell table:style-name="cell_frame_all" table:number-rows-spanned="1" table:number-columns-spanned="1">
                  <text:p text:style-name="table_al">Art. 1.45, 1.46, 1.47, 1.47a, 2.2, 2.3, 2.4 en 2.4a Wet Kinderopvang en kwaliteitseisen peuterspeelzalen</text:p>
                  <text:p text:style-name="table_al">Art. 6, 7, 8, 12, 13 en 14 Besluit registers kinderopvang, buitenlandse kinderopvang en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 ll, lll en lV</text:p>
                  <text:p text:style-name="table_al">Mdw beleidsuitvoering ll en l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lijkse verantwoording Min SZW inzake toezicht kinderopvangcentra en gastouderburea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 ll, lll en lV</text:p>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ermis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oefenen van de bevoegdheden opgenomen in de verhuurvoorwaarden kermissen gemeente Roosendaal</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 (kermismeester)</text:p>
                  <text:p text:style-name="table_al">Bij afwezigheid van de kermismeester aan een door de kermis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ircusbel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oefenen van de bevoegdheden uit artikelen 2:24 APV, 2:25 APV en het Circusbeleid, uitsluitend voor zover deze betrekking hebben op het door de burgemeester vastgestelde “Circusbeleid gemeente Roosendaal”</text:p>
                </table:table-cell>
                <table:table-cell table:style-name="cell_frame_all" table:number-rows-spanned="1" table:number-columns-spanned="1">
                  <text:p text:style-name="table_al">Art. 2:24 en 2:25 APV</text:p>
                  <text:p text:style-name="table_al">Art. 4:81 Awb</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 (kermismeester)</text:p>
                  <text:p text:style-name="table_al">Bij afwezigheid van de kermismeester aan een door de kermismeester aangewezen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rk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oefenen van de bevoegdheden in de artikelen 3 derde lid, 4 (behoudens het bepaalde in art 5 tweede lid) 6, 7, 8, 9, 10, 12, 13, 14, 15, 18 en 21 uit de Marktverordening</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maandagmarkt</text:span>
                    <text:span text:style-name="nadrukvet"> in het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en doorhalen inschrijving op de anciëniteitenlijst</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wijzing standwerkerplaats</text:p>
                </table:table-cell>
                <table:table-cell table:style-name="cell_frame_all" table:number-rows-spanned="1" table:number-columns-spanned="1">
                  <text:p text:style-name="table_al">Art. 16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en of een vergunninghouder voldoet aan de bepalingen van het inrichtingsplan</text:p>
                </table:table-cell>
                <table:table-cell table:style-name="cell_frame_all" table:number-rows-spanned="1" table:number-columns-spanned="1">
                  <text:p text:style-name="table_al">Art. 17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zaterdagmarkt</text:span>
                    <text:span text:style-name="nadrukvet"> in het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en doorhalen inschrijving op de anciënteitenlijst</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wijzing standwerkerplaats</text:p>
                </table:table-cell>
                <table:table-cell table:style-name="cell_frame_all" table:number-rows-spanned="1" table:number-columns-spanned="1">
                  <text:p text:style-name="table_al">Art. 16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7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biologische markt in het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9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wijzing standwerkerplaats</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woensdagmarkt</text:span>
                    <text:span text:style-name="nadrukvet"> in W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donderdagmarkt</text:span>
                    <text:span text:style-name="nadrukvet"> in Heer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10.</text:span>
          <text:span text:style-name="nadrukvet"/>
          <text:span text:style-name="nadrukvet">Team Vergunning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Mark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voor een vergunning voor innemen standplaats</text:p>
                </table:table-cell>
                <table:table-cell table:style-name="cell_frame_all" table:number-rows-spanned="1" table:number-columns-spanned="1">
                  <text:p text:style-name="table_al">Art. 4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schrijving van de vaste standplaatsvergunning</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oor bepaalde tijd) van een vaste standplaatsvergunning</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ten behoeve van vervanging</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algemene bepalingen omg</text:span>
                    <text:span text:style-name="nadrukvet">e</text:span>
                    <text:span text:style-name="nadrukvet">vingsrecht/Besluit 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mgevingsvergunning, exclusief het beslissen op evt. zienswijzen voor vergunningen als bedoeld in artikel 2.1.lid 1 onder c, e, f en h</text:p>
                </table:table-cell>
                <table:table-cell table:style-name="cell_frame_all" table:number-rows-spanned="1" table:number-columns-spanned="1">
                  <text:p text:style-name="table_al">Art. 2.1, 2.2, 2,4, 2.5, 2,6, 2.10 lid 1, 2.20, 2.22 lid 2 en 2.23 Wabo</text:p>
                  <text:p text:style-name="table_al">Art. 10, 24, 37 en 49 Erfgoedverordening</text:p>
                  <text:p text:style-name="table_al">Art. 2:11, 2:12 en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ver een te geven advies over een aanvraag om omgevingsvergunning op verzoek van een ander bevoegd gezag</text:p>
                </table:table-cell>
                <table:table-cell table:style-name="cell_frame_all" table:number-rows-spanned="1" table:number-columns-spanned="1">
                  <text:p text:style-name="table_al">Art. 2.26 Wabo jo. 6.1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ver de wijziging van een vergunning eerste fase</text:p>
                </table:table-cell>
                <table:table-cell table:style-name="cell_frame_all" table:number-rows-spanned="1" table:number-columns-spanned="1">
                  <text:p text:style-name="table_al">Art. 2.5 lid 6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ijzigen van een omgevingsvergunning, al dan niet op verzoek van de aanvrager of derden</text:p>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en tenaamstelling vergunning</text:p>
                </table:table-cell>
                <table:table-cell table:style-name="cell_frame_all" table:number-rows-spanned="1" table:number-columns-spanned="1">
                  <text:p text:style-name="table_al">Art. 2.25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rfgoedsubsidie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subsidies inclusief betalingsadvies </text:p>
                </table:table-cell>
                <table:table-cell table:style-name="cell_frame_all" table:number-rows-spanned="1" table:number-columns-spanned="1">
                  <text:p text:style-name="table_al">Erfgoed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ouwbesluit 2012 </text:span>
                    <text:span text:style-name="nadrukvet">en Bouw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aanvragen, meldingen en ontheffingen op grond van het Bouwbesluit 2012 en de Bouwverordening</text:p>
                </table:table-cell>
                <table:table-cell table:style-name="cell_frame_all" table:number-rows-spanned="1" table:number-columns-spanned="1">
                  <text:p text:style-name="table_al">Hfdst. 2 par. 1 en 5 en hfdst. 8 par. 2 Bouwverordening</text:p>
                  <text:p text:style-name="table_al">Par. 1.5 en 1.7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chrijven van een brief om een melding ex. artikel 8.40 Wm aan te vullen, zoals het overleggen van rapporten (akoestisch, bodemonderzoek, geur)</text:p>
                </table:table-cell>
                <table:table-cell table:style-name="cell_frame_all" table:number-rows-spanned="1" table:number-columns-spanned="1">
                  <text:p text:style-name="table_al">Art. 8.41 Wm jo afd. 1.2 Activiteit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opleggen van nadere voorschriften op basis van AMvB zoals bedoeld in artikel 8.42 e.v. Wm en publicatie hiervan</text:p>
                </table:table-cell>
                <table:table-cell table:style-name="cell_frame_all" table:number-rows-spanned="1" table:number-columns-spanned="1">
                  <text:p text:style-name="table_al">Art. 8.42 e.v. Wm jo art. 1.9 Activiteit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e te staan dat andere maatregelen van gelijkwaardig niveau van bescherming van het milieu mogen worden getroffen dan voorgeschreven in het Besluit algemene regels inrichtingen milieubeheer Activiteitenbesluit</text:p>
                </table:table-cell>
                <table:table-cell table:style-name="cell_frame_all" table:number-rows-spanned="1" table:number-columns-spanned="1">
                  <text:p text:style-name="table_al">Art. 8.40 Wm jo art. 1.8 Activiteit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de in het Bouwbesluit 2012 genoemde bevoegdheden en het afdoen van een gebruiksmelding</text:p>
                </table:table-cell>
                <table:table-cell table:style-name="cell_frame_all" table:number-rows-spanned="1" table:number-columns-spanned="1">
                  <text:p text:style-name="table_al">Art. 2 Brandbeveiligingsverordening</text:p>
                  <text:p text:style-name="table_al">Par. 1.5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leggen van voorschriften aan een eigenaar van een naaldhoutbos, een heideveld, een veen of een ander terrein dat met brandbare gewassen is begroeid ter voorkoming van brand en het beperken van de gevolgen van brand</text:p>
                </table:table-cell>
                <table:table-cell table:style-name="cell_frame_all" table:number-rows-spanned="1" table:number-columns-spanned="1">
                  <text:p text:style-name="table_al">Art. 7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om een hogere waarde voor de ten hoogste toelaatbare geluidsbelasting, exclusief het beslissen op evt. zienswijzen</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en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lle aanvragen om ontheffingen en vergunningen en het afdoen van meldingen uit de APV</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verzoek of ambtshalve vrijstelling verlenen van het verbod om zonder vergunning een openbare inrichting te exploiteren en het intrekken daarvan</text:p>
                </table:table-cell>
                <table:table-cell table:style-name="cell_frame_all" table:number-rows-spanned="1" table:number-columns-spanned="1">
                  <text:p text:style-name="table_al">Art. 2:28 lid 5 en lid 6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 </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beperkingen, nadere regels en het geven van aanwijzingen voor het innemen van een ligplaats met een vaartuig</text:p>
                </table:table-cell>
                <table:table-cell table:style-name="cell_frame_all" table:number-rows-spanned="1" table:number-columns-spanned="1">
                  <text:p text:style-name="table_al">Art. 5:25, 5:26 en 5:2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 </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voor speelautomaten in horeca-inrichtingen</text:p>
                </table:table-cell>
                <table:table-cell table:style-name="cell_frame_all" table:number-rows-spanned="1" table:number-columns-spanned="1">
                  <text:p text:style-name="table_al">Art. 30b Wet op de Kansspel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oen van een melding van het houden van een bingo</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 </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loterijvergunning</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ingevolge artikel 3: lawaai maken na 13:00 uur</text:p>
                </table:table-cell>
                <table:table-cell table:style-name="cell_frame_all" table:number-rows-spanned="1" table:number-columns-spanned="1">
                  <text:p text:style-name="table_al">Art. 3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ingevolge artikel 4: aanvangen met vermakelijkheid voor 13:00 uur</text:p>
                </table:table-cell>
                <table:table-cell table:style-name="cell_frame_all" table:number-rows-spanned="1" table:number-columns-spanned="1">
                  <text:p text:style-name="table_al">Art. 4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ingevolge artikel 5: aanvangen van een optocht voor 13:00 uur</text:p>
                </table:table-cell>
                <table:table-cell table:style-name="cell_frame_all" table:number-rows-spanned="1" table:number-columns-spanned="1">
                  <text:p text:style-name="table_al">Art. 5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 </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justitiële strafvorderlijke gegevens</text:span>
                    <text:span text:style-name="nadrukvet">/Wet Bibo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vragen van inlichtingen obv de Wet politiegegevens</text:p>
                </table:table-cell>
                <table:table-cell table:style-name="cell_frame_all" table:number-rows-spanned="1" table:number-columns-spanned="1">
                  <text:p text:style-name="table_al">Art. 15, 16 en 18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vragen inlichtingen uit de algemene documentatie- en strafregisters</text:p>
                </table:table-cell>
                <table:table-cell table:style-name="cell_frame_all" table:number-rows-spanned="1" table:number-columns-spanned="1">
                  <text:p text:style-name="table_al">Wet justitiële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vragen van advies aan het Bureau Bibob.</text:p>
                </table:table-cell>
                <table:table-cell table:style-name="cell_frame_all" table:number-rows-spanned="1" table:number-columns-spanned="1">
                  <text:p text:style-name="table_al">Art. 7 lid 3, 26 en 30 lid 4 Wet Bibob</text:p>
                  <text:p text:style-name="table_al"/>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tot het uitoefenen van het horecabedrijf of slijtersbedrijf</text:p>
                </table:table-cell>
                <table:table-cell table:style-name="cell_frame_all" table:number-rows-spanned="1" table:number-columns-spanned="1">
                  <text:p text:style-name="table_al">Art. 3 DH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ing lokaliteit</text:p>
                </table:table-cell>
                <table:table-cell table:style-name="cell_frame_all" table:number-rows-spanned="1" table:number-columns-spanned="1">
                  <text:p text:style-name="table_al">Art. 30 DH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ontheffing verstrekking zwak-alcoholische dranken</text:p>
                </table:table-cell>
                <table:table-cell table:style-name="cell_frame_all" table:number-rows-spanned="1" table:number-columns-spanned="1">
                  <text:p text:style-name="table_al">Art. 35 DH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gehandicaptenparkeerkaart</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gehandicaptenparkeerplaats</text:p>
                </table:table-cell>
                <table:table-cell table:style-name="cell_frame_all" table:number-rows-spanned="1" table:number-columns-spanned="1">
                  <text:p text:style-name="table_al">Art. 15 Wegenverkeerswet 1994</text:p>
                  <text:p text:style-name="table_al">Art. 12 en 14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toestemming voor het houden van oriëntatieritten en wielerwedstrijden</text:p>
                </table:table-cell>
                <table:table-cell table:style-name="cell_frame_all" table:number-rows-spanned="1" table:number-columns-spanned="1">
                  <text:p text:style-name="table_al">Art. 10/14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tijdelijke verkeersmaatregelen i.v.m. festiviteiten e.d.</text:p>
                </table:table-cell>
                <table:table-cell table:style-name="cell_frame_all" table:number-rows-spanned="1" table:number-columns-spanned="1">
                  <text:p text:style-name="table_al">Art. 15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ext:p text:style-name="table_al">Mdw ontwikkeling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voor het verlenen van ontheffing voor het inrijden van het autoluwe gebied.</text:p>
                </table:table-cell>
                <table:table-cell table:style-name="cell_frame_all" table:number-rows-spanned="1" table:number-columns-spanned="1">
                  <text:p text:style-name="table_al">Art. 15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 </text:p>
                  <text:p text:style-name="table_al">Mdw ontwikkeling l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2-1-7-52-1-1">
                    <text:list-item text:style-override="id1-3-2-4-42-1-7-52-1-1-1">
                      <text:number>1.</text:number>
                      <text:p text:style-name="table_al">Het aanstellen van verkeersregelaars op basis van artikel 56, eerste lid, onder b, van het Besluit administratieve bepalingen inzake het wegverkeer</text:p>
                    </text:list-item>
                    <text:list-item text:style-override="id1-3-2-4-42-1-7-52-1-1-2">
                      <text:number>2.</text:number>
                      <text:p text:style-name="table_al">Het aanstellen van verkeersregelaars op basis van artikel 56, eerste lid, onder b, van het Besluit administratieve bepalingen inzake het wegverkeer voor de duur van maximaal 12 maanden, welk aanstellen daardoor ook geldig zal zijn in de gemeente Roosendaal</text:p>
                    </text:list-item>
                  </text:list>
                </table:table-cell>
                <table:table-cell table:style-name="cell_frame_all" table:number-rows-spanned="1" table:number-columns-spanned="1">
                  <text:p text:style-name="table_al">Art. 56 BAB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list text:style-name="id1-3-2-4-42-1-7-52-5-1">
                    <text:list-item text:style-override="id1-3-2-4-42-1-7-52-5-1-1">
                      <text:number>1.</text:number>
                      <text:p text:style-name="table_al">Mdw ontwikkeling lll</text:p>
                      <text:p text:style-name="table_al">Mdw beleidsuitvoering ll en lll </text:p>
                      <text:p text:style-name="table_al">Mdw admin &amp; secretariële ondersteuning IV </text:p>
                    </text:list-item>
                    <text:list-item text:style-override="id1-3-2-4-42-1-7-52-5-1-2">
                      <text:number>2.</text:number>
                      <text:p text:style-name="table_al">Burgemeesters Moerdijk, Halderberge, Steenbergen, Woensdrecht, Bergen op Zoom Toegestaa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en afgeven van legitimatiebewijzen voor de duur van maximaal 12 maanden</text:p>
                </table:table-cell>
                <table:table-cell table:style-name="cell_frame_all" table:number-rows-spanned="1" table:number-columns-spanned="1">
                  <text:p text:style-name="table_al">Art. 56 BABW</text:p>
                  <text:p text:style-name="table_al">Art. 11 lid 3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urgemeester Bergen op Zoom </text:p>
                  <text:p text:style-name="table_al">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vergunning</text:p>
                </table:table-cell>
                <table:table-cell table:style-name="cell_frame_all" table:number-rows-spanned="1" table:number-columns-spanned="1">
                  <text:p text:style-name="table_al">Art.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enstelling op werkdagen tussen 22.00 en 06.00 uur en zon- en feestdagen voor 8.00 uur en na 18.00 uur</text:p>
                </table:table-cell>
                <table:table-cell table:style-name="cell_frame_all" table:number-rows-spanned="1" table:number-columns-spanned="1">
                  <text:p text:style-name="table_al">Art. 4 Verordening</text:p>
                  <text:p text:style-name="table_al">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l dan niet afgeven van een verklaring van geen bezwaar voor het bezigen en tot ontbranding brengen van vuurwerk (professionele vuurwerk)</text:p>
                </table:table-cell>
                <table:table-cell table:style-name="cell_frame_all" table:number-rows-spanned="1" table:number-columns-spanned="1">
                  <text:p text:style-name="table_al">Art. 3.3.4 lid 5 Vuurwerkbeslui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voor het overbrengen van explosieven</text:p>
                </table:table-cell>
                <table:table-cell table:style-name="cell_frame_all" table:number-rows-spanned="1" table:number-columns-spanned="1">
                  <text:p text:style-name="table_al">Art. 11 Wet explosieven voor civiel gebrui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voor ontheffing voor het vervoeren van gevaarlijke stoffen over andere dan de hiertoe aangewezen wegen</text:p>
                </table:table-cell>
                <table:table-cell table:style-name="cell_frame_all" table:number-rows-spanned="1" table:number-columns-spanned="1">
                  <text:p text:style-name="table_al">Art. 22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11. Team Administratie en Faciliteit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Invor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heel of gedeeltelijk oninbaar verklaren van zowel publiekrechtelijke als privaatrechtelijke vorderingen:</text:p>
                  <text:p text:style-name="table_al">tot een bedrag van EURO 2.500,- voor de invorderingsambtenaar en tot een bedrag van EURO 10.000,- voor de Directeur Bedrijfsvoering</text:p>
                </table:table-cell>
                <table:table-cell table:style-name="cell_frame_all" table:number-rows-spanned="1" table:number-columns-spanned="1">
                  <text:p text:style-name="table_al">Art. 25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Invorderingsambtenaar tot € 2.500,00</text:p>
                  <text:p text:style-name="table_al">Directeur Bedrijfsvoering tot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tot het invorderen van overige bestuursrechtelijke geldschulden bij dwangbevel als bedoeld in artikel 3 van de Leidraad Invordering, inclusief de (voorbereidende) beslissingen zoals onder meer de verrekening, uitstel van betaling, betalingsregelingen, vaststelling wettelijke rente, aanmaning en (gedeeltelijke) kwijtschelding</text:p>
                </table:table-cell>
                <table:table-cell table:style-name="cell_frame_all" table:number-rows-spanned="1" table:number-columns-spanned="1">
                  <text:p text:style-name="table_al">Leidraad Invordering</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privaatrechtelijk invorderen van geldschulden, inclusief de (voorbereidende) beslissingen zoals onder meer de verrekening, uitstel van betaling, betalingsregeling, vaststelling wettelijke rente, aanmaning en (gedeeltelijke) kwijtschelding</text:p>
                </table:table-cell>
                <table:table-cell table:style-name="cell_frame_all" table:number-rows-spanned="1" table:number-columns-spanned="1">
                  <text:p text:style-name="table_al">Leidraad Invordering</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12.</text:span>
          <text:span text:style-name="nadrukvet"/>
          <text:span text:style-name="nadrukvet">Team Interne Dienstverlening &amp; Communicatie</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handelen van schadeclaims tot € 2500,-</text:p>
                  <text:p text:style-name="table_al">Hierbij is akkoordverklaring van het hoofd van de vakinhoudelijke team noodzakelijk. Indien deze niet akkoord is alsnog naar 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l (mdw verze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en van alle zaken betrekking hebbende –als eisende en verwerende partij- op de procedure bij een rechtsprekend orgaan (verweerschrift, verzoek om uitstel, toezending processtukken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Adviseurs lll (mdw bezwaar en beroep, juridisch 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bezwaarschriften, voor zover niet contrair met het commissie-advies of na ambtelijk horen, voor zover niet contrair met het advies van de secretaris van de commissie, voor zover de geldende wet- en regelgeving dat toelaat en voor zover het primaire besluit ook namens ons college/de burgemeester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oen van verzoeken tot vergoeding van kosten rechtsbijstand in de bezwaarfa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aan bezwaarmaker dat een commissie over het bezwaarschrift zal adviseren</text:p>
                </table:table-cell>
                <table:table-cell table:style-name="cell_frame_all" table:number-rows-spanned="1" table:number-columns-spanned="1">
                  <text:p text:style-name="table_al">Art. 7:13, lid 2 Awb</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opschorting en verdaging van de termijn tot beslissing op het bezwaarschrift</text:p>
                </table:table-cell>
                <table:table-cell table:style-name="cell_frame_all" table:number-rows-spanned="1" table:number-columns-spanned="1">
                  <text:p text:style-name="table_al">Art. 7:10, lid 2 en 3 Awb</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publiceren van regelgeving op de Centrale Voorziening Decentrale Regelgeving en DROP</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juridisch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0-1-7-10-1-1">
                    <text:list-item text:style-override="id1-3-2-4-50-1-7-10-1-1-1">
                      <text:number>1.</text:number>
                      <text:p text:style-name="table_al">Het besluiten tot het voeren van rechtsgedingen, bezwaarprocedures of administratief beroepsprocedures, als eisende en verwerende partij, als bedoeld in artikel 160 lid 1 onder f, inclusief het besluiten tot het volgen, uitvoeren en bewaken van een mediationtraject, het verrichten van handelingen ter voorbereiding daarop en alle proceshandelingen, tenzij de raad, voor zover het de raad aangaat, in voorkomende gevallen anders beslist </text:p>
                      <text:p text:style-name="table_al">Bijzondere instructie:</text:p>
                      <text:list text:style-name="id1-3-2-4-50-1-7-10-1-1-1-4">
                        <text:list-item text:style-override="id1-3-2-4-50-1-7-10-1-1-1-4-1">
                          <text:number>-</text:number>
                          <text:p text:style-name="table_al">voorafgaand aan de uitoefening van het mandaat dient het vakinhoudelijke team in te stemmen met de te nemen besluiten.</text:p>
                        </text:list-item>
                      </text:list>
                    </text:list-item>
                    <text:list-item text:style-override="id1-3-2-4-50-1-7-10-1-1-2">
                      <text:number>2.</text:number>
                      <text:p text:style-name="table_al">Het besluiten tot het aanwijzen van een persoon, met recht van substitutie, die de gemeente vertegenwoordigt in procedures als hiervoor bedoeld</text:p>
                    </text:list-item>
                    <text:list-item text:style-override="id1-3-2-4-50-1-7-10-1-1-3">
                      <text:number>3.</text:number>
                      <text:p text:style-name="table_al">Het voeren van verweer in strafrechtelijke procedures</text:p>
                    </text:list-item>
                  </text:list>
                </table:table-cell>
                <table:table-cell table:style-name="cell_frame_all" table:number-rows-spanned="1" table:number-columns-spanned="1">
                  <text:p text:style-name="table_al">Art. 160, 169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juridisch adviseur) voor de punten 1, 2 en 3</text:p>
                  <text:p text:style-name="table_al">Mdw beleidsuitvoering l (mdw bezwaar en beroep) voor punt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in het voortraject van de Wob procedure, met uitzondering van de beslissing op het Wob-verzoek, op grond van de Wet openbaarheid van bestuur en aanverwante regelingen (verdagingsbrieven, opschortingsbrieven etc.)</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text:p>
                  <text:p text:style-name="table_al">Mdw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en klachtencoördinator en zijn plaatsvervanger</text:p>
                </table:table-cell>
                <table:table-cell table:style-name="cell_frame_all" table:number-rows-spanned="1" table:number-columns-spanned="1">
                  <text:p text:style-name="table_al">Art. 4 Klacht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inzake overheidsaanbestedingen in de publieke sector aan Ministerie van Economische Zaken</text:p>
                </table:table-cell>
                <table:table-cell table:style-name="cell_frame_all" table:number-rows-spanned="1" table:number-columns-spanned="1">
                  <text:p text:style-name="table_al">Raamwet EG 2004/18</text:p>
                  <text:p text:style-name="table_al">Besluit aan-bestedingen overheidsopdr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afwijken van de algemene inkoopvoorwaarden</text:p>
                  <text:list text:style-name="id1-3-2-4-50-1-7-15-1-2">
                    <text:list-item text:style-override="id1-3-2-4-50-1-7-15-1-2-1">
                      <text:number>1.</text:number>
                      <text:p text:style-name="table_al">bij zwaarwegend belang</text:p>
                    </text:list-item>
                    <text:list-item text:style-override="id1-3-2-4-50-1-7-15-1-2-2">
                      <text:number>2.</text:number>
                      <text:p text:style-name="table_al">bij geen zwaarwegend belang</text:p>
                    </text:list-item>
                  </text:list>
                </table:table-cell>
                <table:table-cell table:style-name="cell_frame_all" table:number-rows-spanned="1" table:number-columns-spanned="1">
                  <text:p text:style-name="table_al">Inkoopbeleid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list text:style-name="id1-3-2-4-50-1-7-15-5-1">
                    <text:list-item text:style-override="id1-3-2-4-50-1-7-15-5-1-1">
                      <text:number>1.</text:number>
                      <text:p text:style-name="table_al">DT</text:p>
                    </text:list-item>
                    <text:list-item text:style-override="id1-3-2-4-50-1-7-15-5-1-2">
                      <text:number>2.</text:number>
                      <text:p text:style-name="table_al">Tactisch leidinggevende ll</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gemotiveerd afwijken van inkoopbeleid (na advies cluster inkoop en contract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vragen inlichtingen uit de politieregisters ten behoeve van Koninklijke onderscheidingen</text:p>
                </table:table-cell>
                <table:table-cell table:style-name="cell_frame_all" table:number-rows-spanned="1" table:number-columns-spanned="1">
                  <text:p text:style-name="table_al">Art. 14 Besluit politieregiste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text:p>
                  <text:p text:style-name="table_al">Mdw.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bonden partij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jaarlijkse werkprogramma's van alle aangegane DVO’s</text:p>
                  <text:list text:style-name="id1-3-2-4-50-1-7-20-1-2">
                    <text:list-item text:style-override="id1-3-2-4-50-1-7-20-1-2-1">
                      <text:number>1.</text:number>
                      <text:p text:style-name="table_al">tot 150.000 euro</text:p>
                    </text:list-item>
                    <text:list-item text:style-override="id1-3-2-4-50-1-7-20-1-2-2">
                      <text:number>2.</text:number>
                      <text:p text:style-name="table_al">vanaf 150.000 euro tot 500.000 euro</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list text:style-name="id1-3-2-4-50-1-7-20-5-1">
                    <text:list-item text:style-override="id1-3-2-4-50-1-7-20-5-1-1">
                      <text:number>1.</text:number>
                      <text:p text:style-name="table_al">Tactisch leidinggevende ll</text:p>
                    </text:list-item>
                    <text:list-item text:style-override="id1-3-2-4-50-1-7-20-5-1-2">
                      <text:number>2.</text:number>
                      <text:p text:style-name="table_al">Directeur, wiens domein het betreft</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oordelen van voortgangrapportages van alle aangegane DV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DVO-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oordelen eindrapportages van alle aangegane DV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DVO-manag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13.</text:span>
          <text:span text:style-name="nadrukvet"/>
          <text:span text:style-name="nadrukvet">Team Informatie</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text:span>
                    <text:span text:style-name="nadrukvet">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Wet kenbaarheid publiekrechtelijke beperkingen on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ij)houden van een gemeentelijk beperkingenregister en een gemeentelijke beperkingenregistratie</text:p>
                </table:table-cell>
                <table:table-cell table:style-name="cell_frame_all" table:number-rows-spanned="1" table:number-columns-spanned="1">
                  <text:p text:style-name="table_al">Art. 5,6,7 en 8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data-analist)</text:p>
                </table:table-cell>
              </table:table-row>
              <table:table-row table:style-name="row">
                <table:table-cell table:style-name="cell_frame_all" table:number-rows-spanned="1" table:number-columns-spanned="1">
                  <text:p text:style-name="table_al">Het op verzoek verstrekken van afschriften of uittreksel uit het register en registratie</text:p>
                </table:table-cell>
                <table:table-cell table:style-name="cell_frame_all" table:number-rows-spanned="1" table:number-columns-spanned="1">
                  <text:p text:style-name="table_al">Art. 9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data-analist)</text:p>
                  <text:p text:style-name="table_al">Mdw publiek lll (baliemdw)</text:p>
                </table:table-cell>
              </table:table-row>
              <table:table-row table:style-name="row">
                <table:table-cell table:style-name="cell_frame_all" table:number-rows-spanned="1" table:number-columns-spanned="1">
                  <text:p text:style-name="table_al">Het op verzoek verstrekken van verklaringen, dat uit het register en registratie blijkt, dat op het betreffende aangevraagde perceel geen publiekrechtelijke beperkingen van toepassing zijn</text:p>
                </table:table-cell>
                <table:table-cell table:style-name="cell_frame_all" table:number-rows-spanned="1" table:number-columns-spanned="1">
                  <text:p text:style-name="table_al">Art. 9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data-analist)</text:p>
                  <text:p text:style-name="table_al">Mdw publiek lll (baliemdw)</text:p>
                </table:table-cell>
              </table:table-row>
              <table:table-row table:style-name="row">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Art. 11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ll en lV (coördinator informatievoorziening, data-analist, mdw basisregistraties)</text:p>
                </table:table-cell>
              </table:table-row>
              <table:table-row table:style-name="row">
                <table:table-cell table:style-name="cell_frame_all" table:number-rows-spanned="1" table:number-columns-spanned="1">
                  <text:p text:style-name="table_al">
                    <text:span text:style-name="nadrukvet">Verordening 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en aanzien van nummers voor verblijfsobjecten, ligplaatsen, standplaatsen en voor personen toegankelijke objecten en het besluiten ten aanzien van de afbakening van panden, verblijfsobjecten, standplaatsen, ligplaatsen en voor personen toegankelijke objecten</text:p>
                </table:table-cell>
                <table:table-cell table:style-name="cell_frame_all" table:number-rows-spanned="1" table:number-columns-spanned="1">
                  <text:p text:style-name="table_al">Art. 2, lid 2 tot en me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gen van de termijn voor het aanbrengen van nummers</text:p>
                </table:table-cell>
                <table:table-cell table:style-name="cell_frame_all" table:number-rows-spanned="1" table:number-columns-spanned="1">
                  <text:p text:style-name="table_al">Artikel 6,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b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4-1-7-11-1-1">
                    <text:list-item text:style-override="id1-3-2-4-54-1-7-11-1-1-1">
                      <text:number>a.</text:number>
                      <text:p text:style-name="table_al">het opstellen van de ‘ambtelijke verklaringen’;</text:p>
                    </text:list-item>
                    <text:list-item text:style-override="id1-3-2-4-54-1-7-11-1-1-2">
                      <text:number>b.</text:number>
                      <text:p text:style-name="table_al">het toetsen van (overige) brondocumenten aan de vereisten voor inschrijving (artikel 11 van de Wet bag);</text:p>
                    </text:list-item>
                    <text:list-item text:style-override="id1-3-2-4-54-1-7-11-1-1-3">
                      <text:number>c.</text:number>
                      <text:p text:style-name="table_al">het verzorgen van een zodanige opzet van het adressenregister en het gebouwenregister, dat de inhoud daarvan duurzaam kan worden bewaard en te allen tijde binnen een redelijke termijn; raadpleegbaar en beschikbaar is (artikel 9 Wet bag);</text:p>
                    </text:list-item>
                    <text:list-item text:style-override="id1-3-2-4-54-1-7-11-1-1-4">
                      <text:number>d.</text:number>
                      <text:p text:style-name="table_al">het zorg dragen voor een goede beschikbaarheid, werking en beveiliging van de adressenregistratie respectievelijk de gebouwenregistratie (artikel 9 Wet bag);</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data-analist)</text:p>
                </table:table-cell>
              </table:table-row>
              <table:table-row table:style-name="row">
                <table:table-cell table:style-name="cell_frame_all" table:number-rows-spanned="1" table:number-columns-spanned="1">
                  <text:list text:style-name="id1-3-2-4-54-1-7-12-1-1">
                    <text:list-item text:style-override="id1-3-2-4-54-1-7-12-1-1-1">
                      <text:number>a.</text:number>
                      <text:p text:style-name="table_al">het op basis van de brondocumenten opnemen van gegevens in de adressenregistratie en de gebouwenregistratie overeenkomstig de voorschriften uit de artikelen 14A en 15 van de Wet bag;</text:p>
                    </text:list-item>
                    <text:list-item text:style-override="id1-3-2-4-54-1-7-12-1-1-2">
                      <text:number>b.</text:number>
                      <text:p text:style-name="table_al">het ontvangen, doorgeleiden en afhandelen van meldingen zoals bedoeld in artikel 37 en verzoeken zoals bedoeld in artikel 38 van de Wet bag, inclusief de verwerking daarvan zoals bedoeld in de artikelen 31, 39, 40 en 41 van de Wet bag;</text:p>
                    </text:list-item>
                    <text:list-item text:style-override="id1-3-2-4-54-1-7-12-1-1-3">
                      <text:number>c.</text:number>
                      <text:p text:style-name="table_al">het onderhouden dan wel doen onderhouden van het berichtenverkeer met de Landelijke Voorziening bag zoals bedoeld in artikel 31 van de Wet bag;</text:p>
                    </text:list-item>
                    <text:list-item text:style-override="id1-3-2-4-54-1-7-12-1-1-4">
                      <text:number>d.</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ll en lV (coördinator informatievoorziening, data-analist, landmeter, mdw basisregistraties)</text:p>
                </table:table-cell>
              </table:table-row>
              <table:table-row table:style-name="row">
                <table:table-cell table:style-name="cell_frame_all" table:number-rows-spanned="1" table:number-columns-spanned="1">
                  <text:list text:style-name="id1-3-2-4-54-1-7-13-1-1">
                    <text:list-item text:style-override="id1-3-2-4-54-1-7-13-1-1-1">
                      <text:number>a.</text:number>
                      <text:p text:style-name="table_al">het uitgeven van inschrijfnummers en identificatienummers;</text:p>
                    </text:list-item>
                    <text:list-item text:style-override="id1-3-2-4-54-1-7-13-1-1-2">
                      <text:number>b.</text:number>
                      <text:p text:style-name="table_al">het, op grond van het bepaalde in artikel 10, tweede lid, van de Wet bag, inschrijven van de in of op grond van artikel 10, eerste lid van de Wet bag aangewezen brondocumenten in het adressenregister dan wel het gebouwenregister;</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mdw basisregistraties)</text:p>
                </table:table-cell>
              </table:table-row>
              <table:table-row table:style-name="row">
                <table:table-cell table:style-name="cell_frame_all" table:number-rows-spanned="1" table:number-columns-spanned="1">
                  <text:p text:style-name="table_al">Algemene uitvoering BGT</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ll en lV (coördinator informatievoorziening, data-analist, landmeter, mdw basisregistraties)</text:p>
                </table:table-cell>
              </table:table-row>
            </table:table>
            <text:p text:style-name="table_bottom"/>
          </text:section>
          <text:p text:style-name="al"/>
          <text:p text:style-name="al"/>
          <text:p text:style-name="al">
          <text:span text:style-name="nadrukvet">14. Team Publiekszak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Wet op de Justitiële documentatie en op de verklaring omtrent het gedr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aanvraag van een verklaring omtrent het g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an bewijzen van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Advisering over naturalisatie verzo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mdw)</text:p>
                </table:table-cell>
              </table:table-row>
              <table:table-row table:style-name="row">
                <table:table-cell table:style-name="cell_frame_all" table:number-rows-spanned="1" table:number-columns-spanned="1">
                  <text:p text:style-name="table_al">
                    <text:span text:style-name="nadrukvet">Paspoortwet en Paspoortuitvoeringsrege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an paspoorten en identiteitskaa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Vernietiging niet afgehaalde reisdocumenten</text:p>
                </table:table-cell>
                <table:table-cell table:style-name="cell_frame_all" table:number-rows-spanned="1" table:number-columns-spanned="1">
                  <text:p text:style-name="table_al">Art. 67 lid 1 sub a PUR</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
                    <text:span text:style-name="nadrukvet">Wegenverkeerswet 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Ongeldig verklaring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Mededeling vervanging invalidenparkeerkaart na 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Besluit tot het verlenen van een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
                    <text:span text:style-name="nadrukvet">Besluit geslachtsnaamswijziging 199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sering inzake geslachtsnaamwijz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mdw)</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 inzake het aanwijzen als ‘’huis der gemeente’’</text:p>
                </table:table-cell>
                <table:table-cell table:style-name="cell_frame_all" table:number-rows-spanned="1" table:number-columns-spanned="1">
                  <text:p text:style-name="table_al">Art. 6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eenmalig benoemen van een onbezoldigde Buitengewoon ambtenaar van de burgerlijke stand</text:p>
                </table:table-cell>
                <table:table-cell table:style-name="cell_frame_all" table:number-rows-spanned="1" table:number-columns-spanned="1">
                  <text:p text:style-name="table_al">Art. 1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ing gegevens uit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Algemene uitvoering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mdw)</text:p>
                </table:table-cell>
              </table:table-row>
              <table:table-row table:style-name="row">
                <table:table-cell table:style-name="cell_frame_all" table:number-rows-spanned="1" table:number-columns-spanned="1">
                  <text:p text:style-name="table_al">Ambtshalve inschrijving/ op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ing op verzoek wijziging/toevoeging van gegevens in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algemene bepalingen burgerservicenumm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mene uitvoering Wet bsn</text:p>
                </table:table-cell>
                <table:table-cell table:style-name="cell_frame_all" table:number-rows-spanned="1" table:number-columns-spanned="1">
                  <text:p text:style-name="table_al">Wet bs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chaffen van inlichtingen</text:p>
                </table:table-cell>
                <table:table-cell table:style-name="cell_frame_all" table:number-rows-spanned="1" table:number-columns-spanned="1">
                  <text:p text:style-name="table_al">Art. 5 Wet bs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Het toekennen van een burgerservicenummer</text:p>
                </table:table-cell>
                <table:table-cell table:style-name="cell_frame_all" table:number-rows-spanned="1" table:number-columns-spanned="1">
                  <text:p text:style-name="table_al">Art 8 en 9 Wet bs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zetten van oproepkaarten in kiezers-legitimatiekaa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Opvragen van inlichtingen uit het kiezersregister bij burgemeester van andere gemeenten i.v.m. de afgifte van volmacht-legitimatiekaa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text:p>
                  <text:p text:style-name="table_al">(baliemdw, mdw)</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 aan geneeskundige om afgifte verklaring van geen bezwaar i.v.m. begraven of verbranden van een lijk buiten de gestelde 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 aan eigenaar van een graf tot afgifte van verklaring van geen bezwaar i.v.m. het opgraven van een 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en ondertekening laisser passer betreffende het vervoer van een lijk naar het buiten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gehandicaptenparkeerkaart</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text:p>
                  <text:p text:style-name="table_al">(baliemdw, mdw)</text:p>
                </table:table-cell>
              </table:table-row>
              <table:table-row table:style-name="row">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voor het gebruik van een openbare plaats anders dan overeenkomstig de publieke functie daarvan en afhandelen van meldingen</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text:p>
                  <text:p text:style-name="table_al">(baliemdw, mdw)</text:p>
                </table:table-cell>
              </table:table-row>
              <table:table-row table:style-name="row">
                <table:table-cell table:style-name="cell_frame_all" table:number-rows-spanned="1" table:number-columns-spanned="1">
                  <text:p text:style-name="table_al">
                    <text:span text:style-name="nadrukvet">Wet algemene bepalingen omgevingsrecht</text:span>
                    <text:span text:style-name="nadrukvet">/Besluit 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het bewijs van ontvangst van aanvragen voor vergunningen en ontheffingen</text:p>
                </table:table-cell>
                <table:table-cell table:style-name="cell_frame_all" table:number-rows-spanned="1" table:number-columns-spanned="1">
                  <text:p text:style-name="table_al">Awb</text:p>
                  <text:p text:style-name="table_al">Art. 3.1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mdw)</text:p>
                  <text:p text:style-name="table_al">Mdw beleidsuitvoering ll (Mdw verg)</text:p>
                </table:table-cell>
              </table:table-row>
            </table:table>
            <text:p text:style-name="table_bottom"/>
          </text:section>
          <text:p text:style-name="al"/>
          <text:p text:style-name="al"/>
          <text:p text:style-name="al">
          <text:span text:style-name="nadrukvet">15.</text:span>
          <text:span text:style-name="nadrukvet"/>
          <text:span text:style-name="nadrukvet">Parkeerbeheer Roosendaal B.V.</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list text:style-name="id1-3-2-4-62-1-7-2-1-1">
                    <text:list-item text:style-override="id1-3-2-4-62-1-7-2-1-1-1">
                      <text:number>1.</text:number>
                      <text:p text:style-name="table_al">Het nemen, intrekken en wijzigen van besluiten tot het aanwijzen van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onderstaande artikelen uit de Algemene plaatselijke verordening:</text:p>
                      <text:list text:style-name="id1-3-2-4-62-1-7-2-1-1-1-3">
                        <text:list-item text:style-override="id1-3-2-4-62-1-7-2-1-1-1-3-1">
                          <text:number>-</text:number>
                          <text:p text:style-name="table_al">artikel 5:8 parkeren van grote voertuigen (i.v.m. uitgifte vergunningen)</text:p>
                        </text:list-item>
                      </text:list>
                      <text:list text:style-name="id1-3-2-4-62-1-7-2-1-1-1-4">
                        <text:list-item text:style-override="id1-3-2-4-62-1-7-2-1-1-1-4-1">
                          <text:number>-</text:number>
                          <text:p text:style-name="table_al">artikel 5:11 aantasting groenvoorzieningen door voertuigen</text:p>
                        </text:list-item>
                      </text:list>
                    </text:list-item>
                    <text:list-item text:style-override="id1-3-2-4-62-1-7-2-1-1-2">
                      <text:number>2.</text:number>
                      <text:p text:style-name="table_al">Het afgeven van legitimatiebewijzen als bedoeld in artikel 5:12 van de Algemene wet bestuursrecht aan de toezichthouders als bedoeld in punt 1 van dit besluit</text:p>
                    </text:list-item>
                  </text:list>
                </table:table-cell>
                <table:table-cell table:style-name="cell_frame_all" table:number-rows-spanned="1" table:number-columns-spanned="1">
                  <text:list text:style-name="id1-3-2-4-62-1-7-2-2-1">
                    <text:list-item text:style-override="id1-3-2-4-62-1-7-2-2-1-1">
                      <text:number>1.</text:number>
                      <text:p text:style-name="table_al">Art. 6.2 APV </text:p>
                      <text:p text:style-name="table_al">Art. 5:11 Awb </text:p>
                    </text:list-item>
                    <text:list-item text:style-override="id1-3-2-4-62-1-7-2-2-1-2">
                      <text:number>2.</text:number>
                      <text:p text:style-name="table_al">Art. 5:12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ontheffingen op grond van de Verordening ontheffingen autoluwe gebied Roosendaal</text:p>
                </table:table-cell>
                <table:table-cell table:style-name="cell_frame_all" table:number-rows-spanned="1" table:number-columns-spanned="1">
                  <text:p text:style-name="table_al">Art. 2 en 10 t/m 16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een ontheffing in te trekken of op te schorten op grond van de Verordening ontheffingen autoluwe gebied Roosendaal</text:p>
                </table:table-cell>
                <table:table-cell table:style-name="cell_frame_all" table:number-rows-spanned="1" table:number-columns-spanned="1">
                  <text:p text:style-name="table_al">Art 17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parkeervergunningen op grond van de Parkeerverordening Roosendaal</text:p>
                </table:table-cell>
                <table:table-cell table:style-name="cell_frame_all" table:number-rows-spanned="1" table:number-columns-spanned="1">
                  <text:p text:style-name="table_al">Art. 2 en 5 Parkeer-verordening Roosendaal</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ext:p text:style-name="table_al">1e Mdw Parkeerserviceburea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en het verhalen van schade aan het parkeersysteem van de autoluwe binnenstad op de veroorzakers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xterne parkeercontroleurs als onbezoldigd ambtenaren belast met de heffing of de invordering van gemeentelijke belastingen</text:p>
                </table:table-cell>
                <table:table-cell table:style-name="cell_frame_all" table:number-rows-spanned="1" table:number-columns-spanned="1">
                  <text:p text:style-name="table_al">Art 231 Gemw</text:p>
                  <text:p text:style-name="table_al">Art 2.1 AVR</text:p>
                  <text:p text:style-name="table_al">Awb</text:p>
                  <text:p text:style-name="table_al">Art. 246a Gemw </text:p>
                  <text:p text:style-name="table_al">Art. 56 Algemene wet inzake rijksbelastingen</text:p>
                  <text:p text:style-name="table_al">Art. 63a Invorderingswet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p text:style-name="al">
          <text:span text:style-name="nadrukvet">16. Omgevingsdienst Midden- en West Brabant (OMWB)</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list text:style-name="id1-3-2-4-66-1-7-2-1-1">
                    <text:list-item text:style-override="id1-3-2-4-66-1-7-2-1-1-1">
                      <text:number>1.</text:number>
                      <text:p text:style-name="table_al">Het voeren van correspondentie in het kader van de procedure leidend tot een besluit op grond van artikel 8 van de Wet openbaarheid van bestuur, waaronder in ieder geval begrepen:</text:p>
                      <text:list text:style-name="id1-3-2-4-66-1-7-2-1-1-1-3">
                        <text:list-item text:style-override="id1-3-2-4-66-1-7-2-1-1-1-3-1">
                          <text:number>a.</text:number>
                          <text:p text:style-name="table_al">artikel 4:7 en 4:8 van de Awb (horen);</text:p>
                        </text:list-item>
                      </text:list>
                      <text:list text:style-name="id1-3-2-4-66-1-7-2-1-1-1-4">
                        <text:list-item text:style-override="id1-3-2-4-66-1-7-2-1-1-1-4-1">
                          <text:number>b.</text:number>
                          <text:p text:style-name="table_al">afdeling 4.1.3 van de Awb (opschorten beslistermijn)</text:p>
                        </text:list-item>
                      </text:list>
                    </text:list-item>
                    <text:list-item text:style-override="id1-3-2-4-66-1-7-2-1-1-2">
                      <text:number>2.</text:number>
                      <text:p text:style-name="table_al">Besluiten op grond van artikel 8 van de Wet openbaarheid van bestuur</text:p>
                      <text:p text:style-name="table_al">Betreft het actief openbaar maken van samenvattingen van rapportages naar aanleiding van uitgevoerde inspecties in het kader van het Besluit risico’s zware ongevallen 1999.</text:p>
                    </text:list-item>
                  </text:list>
                </table:table-cell>
                <table:table-cell table:style-name="cell_frame_all" table:number-rows-spanned="1" table:number-columns-spanned="1">
                  <text:p text:style-name="table_al">Wob</text:p>
                  <text:p text:style-name="table_al">Besluit risico’s zware ongevallen 199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aanwijzen van aan hem ondergeschikte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doen van de constateringsbrief n.a.v. een uitgevoerde controle</text:p>
                </table:table-cell>
                <table:table-cell table:style-name="cell_frame_all" table:number-rows-spanned="1" table:number-columns-spanned="1">
                  <text:p text:style-name="table_al">Wabo</text:p>
                  <text:p text:style-name="table_al">Wm</text:p>
                  <text:p text:style-name="table_al">Wbb</text:p>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Toezicht houden en (voor)aanschrijvingen verrichten in het kader van het Besluit lozing afvalwater huishoudens (Blah) tot en met tot en met het afdoen van de melding</text:p>
                </table:table-cell>
                <table:table-cell table:style-name="cell_frame_all" table:number-rows-spanned="1" table:number-columns-spanned="1">
                  <text:p text:style-name="table_al">Blah</text:p>
                  <text:p text:style-name="table_al">Activiteitenbesluit</text:p>
                  <text:p text:style-name="table_al">Besluit landb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Uitvoeringscorrespondentie in het kader van de afhandeling van milieuklachten</text:p>
                </table:table-cell>
                <table:table-cell table:style-name="cell_frame_all" table:number-rows-spanned="1" table:number-columns-spanned="1">
                  <text:p text:style-name="table_al">Wabo</text:p>
                  <text:p text:style-name="table_al">Wm </text:p>
                  <text:p text:style-name="table_al">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in het kader van weg- en grondwerken toetsen van meldingen op basis van het Bouwstoffenbesluit of Besluit bodemkwaliteit op ontvankelijkheid, het beoordelen van meldingen en het registreren van meldingen</text:p>
                </table:table-cell>
                <table:table-cell table:style-name="cell_frame_all" table:number-rows-spanned="1" table:number-columns-spanned="1">
                  <text:p text:style-name="table_al">Bsb</text:p>
                  <text:p text:style-name="table_al">Bb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in het kader van werken die een relatie hebben met de Woningwet en Wet algemene bepalingen omgevingsrecht:</text:p>
                  <text:list text:style-name="id1-3-2-4-66-1-7-8-1-2">
                    <text:list-item text:style-override="id1-3-2-4-66-1-7-8-1-2-1">
                      <text:number>a.</text:number>
                      <text:p text:style-name="table_al">het toetsen van meldingen in het kader van het Bouwstoffenbesluit of het Besluit bodemkwaliteit op ontvankelijkheid;</text:p>
                    </text:list-item>
                    <text:list-item text:style-override="id1-3-2-4-66-1-7-8-1-2-2">
                      <text:number>b.</text:number>
                      <text:p text:style-name="table_al">het beoordelen van meldingen dan wel informatie omtrent bouwstoffen behorende bij aanvragen om een omgevingsvergunning voor het bouwen van een bouwwerk;</text:p>
                    </text:list-item>
                    <text:list-item text:style-override="id1-3-2-4-66-1-7-8-1-2-3">
                      <text:number>c.</text:number>
                      <text:p text:style-name="table_al">het registreren van de meldingen;</text:p>
                    </text:list-item>
                    <text:list-item text:style-override="id1-3-2-4-66-1-7-8-1-2-4">
                      <text:number>d.</text:number>
                      <text:p text:style-name="table_al">het toetsen of de overige bouwstoffen (voor bouwwerken) maar ook grond (grondverzet bij bouwwerken of ophoging c.q. bouwrijp maken) voldoen aan het Bouwstoffenbesluit of het Besluit bodemkwaliteit</text:p>
                    </text:list-item>
                  </text:list>
                </table:table-cell>
                <table:table-cell table:style-name="cell_frame_all" table:number-rows-spanned="1" table:number-columns-spanned="1">
                  <text:p text:style-name="table_al">Bsb</text:p>
                  <text:p text:style-name="table_al">Bb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schriftelijk aanbieden van geluidwerende maatregelen aan de eigenaar/bewoner van een woning of geluidgevoelig object in het kader van sanering van wegverkeer- of spoorweglawaai, overeenkomstig de in hoofdstuk 6 van het Besluit geluidhinder vastgestelde procedure</text:p>
                </table:table-cell>
                <table:table-cell table:style-name="cell_frame_all" table:number-rows-spanned="1" table:number-columns-spanned="1">
                  <text:p text:style-name="table_al">Wgh</text:p>
                  <text:p text:style-name="table_al">Hfdst. 6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beslissen inzake het definitief afvoeren van een woning of geluidgevoelig object van de saneringslijst indien de eigenaar/bewoner geen medewerking heeft verleend aan het treffen van maatregelen aan de gevel of indien de woning of geluidgevoelig object niet in aanmerking komt voor sanering</text:p>
                </table:table-cell>
                <table:table-cell table:style-name="cell_frame_all" table:number-rows-spanned="1" table:number-columns-spanned="1">
                  <text:p text:style-name="table_al">Wgh</text:p>
                  <text:p text:style-name="table_al">Hfdst. 6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laten) uitvoeren van geluidwerende maatregelen, die ten laste komen van het Rijk, binnen zones langs (spoor)wegen met het oog op het beperken van de geluidsbelasting van woningen</text:p>
                </table:table-cell>
                <table:table-cell table:style-name="cell_frame_all" table:number-rows-spanned="1" table:number-columns-spanned="1">
                  <text:p text:style-name="table_al">Wgh</text:p>
                  <text:p text:style-name="table_al">Hfdst. 6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schriftelijk verlenen van toestemming o.g.v. de Wob documenten in te zien voor zover het de milieuwetgeving en de APV betreft</text:p>
                </table:table-cell>
                <table:table-cell table:style-name="cell_frame_all" table:number-rows-spanned="1" table:number-columns-spanned="1">
                  <text:p text:style-name="table_al">Wob</text:p>
                  <text:p text:style-name="table_al">Wm</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bestuur van de Veiligheidsregio in de gelegenheid stellen om in verband met het groepsrisico advies uit te brengen over de mogelijkheden tot voorbereiding van bestrijding en beperking van de omvang van een ramp en over de zelfredzaamheid van personen in het invloedgebied van de inrichting</text:p>
                </table:table-cell>
                <table:table-cell table:style-name="cell_frame_all" table:number-rows-spanned="1" table:number-columns-spanned="1">
                  <text:p text:style-name="table_al">Art. 12 en 13 Besluit externe veiligheid inr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Projectleiders RO</text:p>
                </table:table-cell>
              </table:table-row>
            </table:table>
            <text:p text:style-name="table_bottom"/>
          </text:section>
          <text:p text:style-name="al"/>
          <text:p text:style-name="al"/>
          <text:p text:style-name="al">
          <text:span text:style-name="nadrukvet">17.</text:span>
          <text:span text:style-name="nadrukvet"/>
          <text:span text:style-name="nadrukvet">GGD West-Brabant</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noemen van de bij de GGD West-Brabant nieuw aangestelde forensisch geneeskundigen tot gemeentelijk lijkschouwers</text:p>
                </table:table-cell>
                <table:table-cell table:style-name="cell_frame_all" table:number-rows-spanned="1" table:number-columns-spanned="1">
                  <text:p text:style-name="table_al">Art. 4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ie-voorzitter GGD West-Braba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personen die werkzaam zijn onder verantwoordelijkheid van de GGD als toezichthouder voor de Wet kinderopvang en kwaliteitseisen peuterspeelzal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text:p>
                  <text:p text:style-name="table_al">GGD West-Braba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0-1-7-4-1-1">
                    <text:list-item text:style-override="id1-3-2-4-70-1-7-4-1-1-1">
                      <text:number>1.</text:number>
                      <text:p text:style-name="table_al">Het aanwijzen van aan hem ondergeschikte personen als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het gemeentelijke prostitutiebeleid</text:p>
                    </text:list-item>
                    <text:list-item text:style-override="id1-3-2-4-70-1-7-4-1-1-2">
                      <text:number>2.</text:number>
                      <text:p text:style-name="table_al">Het afgeven van legitimatiebewijzen als bedoeld in artikel 5:12 van de Algemene wet bestuursrecht aan de toezichthouders als bedoeld in punt 1 van dit besluit</text:p>
                    </text:list-item>
                  </text:list>
                </table:table-cell>
                <table:table-cell table:style-name="cell_frame_all" table:number-rows-spanned="1" table:number-columns-spanned="1">
                  <text:list text:style-name="id1-3-2-4-70-1-7-4-2-1">
                    <text:list-item text:style-override="id1-3-2-4-70-1-7-4-2-1-1">
                      <text:number>1.</text:number>
                      <text:p text:style-name="table_al">Art. 6.2 APV</text:p>
                      <text:p text:style-name="table_al"> Art. 5:11 Awb</text:p>
                    </text:list-item>
                    <text:list-item text:style-override="id1-3-2-4-70-1-7-4-2-1-2">
                      <text:number>2.</text:number>
                      <text:p text:style-name="table_al">Art. 5:12 Awb</text:p>
                    </text:list-item>
                  </text:list>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ie-voorzitter GGD West-Braban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18. Politie Zeeland en West Brabant</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text:span>
                    <text:span text:style-name="nadrukvet">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list text:style-name="id1-3-2-4-74-1-7-2-1-1">
                    <text:list-item text:style-override="id1-3-2-4-74-1-7-2-1-1-1">
                      <text:number>1.</text:number>
                      <text:p text:style-name="table_al">Het aanwijzen van aan hem ondergeschikte personen als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het gemeentelijke prostitutiebeleid en het gemeentelijke drugsbeleid</text:p>
                    </text:list-item>
                    <text:list-item text:style-override="id1-3-2-4-74-1-7-2-1-1-2">
                      <text:number>2.</text:number>
                      <text:p text:style-name="table_al">Het afgeven van legitimatiebewijzen als bedoeld in artikel 5:12 van de Algemene wet bestuursrecht aan de politieambtenaren als bedoeld in punt 1 van dit besluit</text:p>
                    </text:list-item>
                  </text:list>
                </table:table-cell>
                <table:table-cell table:style-name="cell_frame_all" table:number-rows-spanned="1" table:number-columns-spanned="1">
                  <text:list text:style-name="id1-3-2-4-74-1-7-2-2-1">
                    <text:list-item text:style-override="id1-3-2-4-74-1-7-2-2-1-1">
                      <text:number>1.</text:number>
                      <text:p text:style-name="table_al">Art. 6.2 APV </text:p>
                      <text:p text:style-name="table_al">Art. 5:11 Awb</text:p>
                    </text:list-item>
                    <text:list-item text:style-override="id1-3-2-4-74-1-7-2-2-1-2">
                      <text:number>2.</text:number>
                      <text:p text:style-name="table_al">Art. 5:12 Awb</text:p>
                    </text:list-item>
                  </text:list>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ch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vel geven zich gedurende ten hoogste 14 dagen niet in een of meer bepaalde delen van de gemeente op een openbare plaats op te houden, op grond van artikel 2:78 APV (gebiedsontzegging)</text:p>
                </table:table-cell>
                <table:table-cell table:style-name="cell_frame_all" table:number-rows-spanned="1" table:number-columns-spanned="1">
                  <text:p text:style-name="table_al">Art. 2:78,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en buitengewoon opsporingsambtenaren werkzaam bij het NS-korps spoorwegpolitie</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team Roosendaal, district de Markiezaten</text:p>
                </table:table-cell>
              </table:table-row>
              <table:table-row table:style-name="row">
                <table:table-cell table:style-name="cell_frame_all" table:number-rows-spanned="1" table:number-columns-spanned="1">
                  <text:p text:style-name="table_al">Het beslissen tot het direct toepassen van bestuursdwang namens het college voor overtreding van artikel 5:12 Apv, het effectueren hiervan en in verband daarmee het sluiten van overeenkomsten met derden om die handelingen te verrichten die nodig zijn ter uitvoering van de bestuursdwang bij spoedeisende situaties</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team Roosendaal, district de Markiezaten</text:p>
                </table:table-cell>
              </table:table-row>
            </table:table>
            <text:p text:style-name="table_bottom"/>
          </text:section>
          <text:p text:style-name="al"/>
          <text:p text:style-name="al"/>
          <text:p text:style-name="al">
          <text:span text:style-name="nadrukvet">19. Brandweer Midden- en West-Brabant</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afgeven van legitimatiebewijzen als bedoeld in artikel 5:12 van de Algemene wet bestuursrecht aan alle ambtenaren van de sector Risicobeheersing</text:p>
                </table:table-cell>
                <table:table-cell table:style-name="cell_frame_all" table:number-rows-spanned="1" table:number-columns-spanned="1">
                  <text:p text:style-name="table_al">Brandweerwet</text:p>
                  <text:p text:style-name="table_al">Brandbeveiligingsverordening</text:p>
                  <text:p text:style-name="table_al">Woningwet</text:p>
                  <text:p text:style-name="table_al">APV</text:p>
                  <text:p text:style-name="table_al">Gebruiksbesluit</text:p>
                  <text:p text:style-name="table_al">Bouwverordening</text:p>
                  <text:p text:style-name="table_al">Wabo</text:p>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Clustercommandant Bergen op Zoom, Roosendaal, Woensd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toezichthouders belast met toezicht op de naleving van de voorschriften bij of krachtens:</text:p>
                  <text:list text:style-name="id1-3-2-4-78-1-7-3-1-2">
                    <text:list-item text:style-override="id1-3-2-4-78-1-7-3-1-2-1">
                      <text:number>-</text:number>
                      <text:p text:style-name="table_al">de Woningwet (Bouwbesluit 2012, ministeriële regelingen voor zover betrekking hebbend op de brandveiligheid en Bouwverordening);</text:p>
                    </text:list-item>
                    <text:list-item text:style-override="id1-3-2-4-78-1-7-3-1-2-2">
                      <text:number>-</text:number>
                      <text:p text:style-name="table_al">de Wet algemene bepalingen omgevingsrecht;</text:p>
                    </text:list-item>
                    <text:list-item text:style-override="id1-3-2-4-78-1-7-3-1-2-3">
                      <text:number>-</text:number>
                      <text:p text:style-name="table_al">de afdeling van de Algemene Plaatselijke Verordening betreffende consumentenvuurwerk;</text:p>
                    </text:list-item>
                    <text:list-item text:style-override="id1-3-2-4-78-1-7-3-1-2-4">
                      <text:number>-</text:number>
                      <text:p text:style-name="table_al">de Brandbeveiligingsverordening</text:p>
                    </text:list-item>
                  </text:list>
                </table:table-cell>
                <table:table-cell table:style-name="cell_frame_all" table:number-rows-spanned="1" table:number-columns-spanned="1">
                  <text:p text:style-name="table_al">Wet veiligheidsregio’s</text:p>
                  <text:p text:style-name="table_al">Wabo</text:p>
                  <text:p text:style-name="table_al">APV</text:p>
                  <text:p text:style-name="table_al">Woningwet</text:p>
                  <text:p text:style-name="table_al">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Regionaal commandant Brandweer Veiligheidsregio MWB</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20. Rekenkamer West-Brabant</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sluiten van overeenkomsten met externe bureau’s in het kader van de uitoefening van de aan de Rekenkamer West-Brabant opgedragen taken, voor zover passend binnen het vastgestelde budget</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Voorzitter Rekenkamer West-Brabant</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969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9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9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 volmacht- en machtigingbeslui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92</meta:user-defined>
    <meta:user-defined meta:name="OVERHEIDop.GmbID/DC.identifier">gmb-2016-149692</meta:user-defined>
    <meta:user-defined meta:name="OVERHEID.TaxonomieBeleidsagenda/OVERHEID.category">Bestuur | Organisatie en beleid</meta:user-defined>
    <meta:user-defined meta:name="OVERHEID.Gemeente/DC.spatial">Roosendaal</meta:user-defined>
    <meta:user-defined meta:name="DC.source">afdeling 10.1.1 Awb;1.0:c:BWBR0005537&amp;afdeling=10.1.1&amp;g=2016-07-01</meta:user-defined>
    <meta:user-defined meta:name="DC.source">wet Gemw;1.0:c:BWBR0005416&amp;g=2016-07-01</meta:user-defined>
    <meta:user-defined meta:name="OVERHEIDop.referentienummer">63398</meta:user-defined>
    <meta:user-defined meta:name="DCTERMS.alternative">Algemeen mandaat-, volmacht- en machtigingbesluit 2016</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10-31</meta:user-defined>
    <meta:user-defined meta:name="OVERHEID.Gemeente/DCTERMS.publisher">Roosendaal</meta:user-defined>
    <meta:user-defined meta:name="OVERHEID.Gemeente/OVERHEID.authority">Roosendaal</meta:user-defined>
    <meta:user-defined meta:name="OVERHEIDgvop.Informatietype/DC.type">Overige besluiten van algemene strekking</meta:user-defined>
    <meta:user-defined meta:name="OVERHEIDop.betreftRegeling">CVDR600279_1</meta:user-defined>
    <meta:user-defined meta:name="OVERHEIDop.versieInformatie"/>
  </office:meta>
</office:document-meta>
</file>