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453 - Gemeente Stadskanaal - Verleend: omgevingsvergunning voor het kappen van 11 esdoorns, Luxemburglaan 10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de volgende omgevingsvergunning verleend: Luxemburglaan 103, 9501 BZ Stadskanaal, het kappen van 11 esdoorn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53 - Gemeente Stadskanaal - Verleend: omgevingsvergunning voor het kappen van 11 esdoorns, Luxemburglaan 10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69</meta:user-defined>
    <meta:user-defined meta:name="OVERHEIDop.GmbID/DC.identifier">gmb-2016-14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BZ 103</meta:user-defined>
    <meta:user-defined meta:name="OVERHEIDop.woonplaats">Stadskanaal</meta:user-defined>
    <meta:user-defined meta:name="OVERHEIDop.straatnaam">Luxembur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512 556795</meta:user-defined>
    <meta:user-defined meta:name="OVERHEIDop.versieInformatie"/>
  </office:meta>
</office:document-meta>
</file>