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37, wijzigen van de bestemming van de toeleidende rijbanen in de OV-tunnel, 25-10-2016, 2016-0049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8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8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8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837, wijzigen van de bestemming van de toeleidende rijbanen in de OV-tunnel, 25-10-2016, 2016-0049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89</meta:user-defined>
    <meta:user-defined meta:name="OVERHEIDop.GmbID/DC.identifier">gmb-2016-14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