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t Hennetje 1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oktober 2016</text:p>
            <text:p text:style-name="common-al">Activiteit:  het vergroten/vernieuwen van een dakkapel</text:p>
            <text:p text:style-name="common-al">WABO-Wabonummer: OV 2016132</text:p>
            <text:p text:style-name="common-al">Datum ontvangst aanvraag: 26 okto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4968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8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8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't Hennetje 16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88</meta:user-defined>
    <meta:user-defined meta:name="OVERHEIDop.GmbID/DC.identifier">gmb-2016-1496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PB 19</meta:user-defined>
    <meta:user-defined meta:name="OVERHEIDop.woonplaats">Werkhoven</meta:user-defined>
    <meta:user-defined meta:name="OVERHEIDop.straatnaam">'t Hennetje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998 448372</meta:user-defined>
    <meta:user-defined meta:name="OVERHEIDop.versieInformatie"/>
  </office:meta>
</office:document-meta>
</file>