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nbos 10 113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0-2016</text:p>
            <text:p text:style-name="common-al">
            <text:span text:style-name="nadrukvet">Omschrijving: </text:span>starten van het bedrijf (Kerkenbos 10 113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3632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E75DF289-AC6F-4240-A9D8-35AC28AEE93A" xlink:type="simple">http://www.nijmegen.nl/vergunningpagina/?guid=E75DF289-AC6F-4240-A9D8-35AC28AEE9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9687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8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8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enbos 10 113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87</meta:user-defined>
    <meta:user-defined meta:name="OVERHEIDop.GmbID/DC.identifier">gmb-2016-149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6BJ 1010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2021.91 426554.16</meta:user-defined>
    <meta:user-defined meta:name="OVERHEIDop.versieInformatie"/>
  </office:meta>
</office:document-meta>
</file>