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Scorpius 60, 2132 LR, reclame plaatsen tegen de gevel van het pand, 25-10-2016, 2016-004902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9685</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85</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85</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Scorpius 60, 2132 LR, reclame plaatsen tegen de gevel van het pand, 25-10-2016, 2016-00490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685</meta:user-defined>
    <meta:user-defined meta:name="OVERHEIDop.GmbID/DC.identifier">gmb-2016-1496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LR 60</meta:user-defined>
    <meta:user-defined meta:name="OVERHEIDop.woonplaats">Hoofddorp</meta:user-defined>
    <meta:user-defined meta:name="OVERHEIDop.straatnaam">Scorpius</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125 478502</meta:user-defined>
    <meta:user-defined meta:name="OVERHEIDop.versieInformatie"/>
  </office:meta>
</office:document-meta>
</file>