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2343 Piushaven via centrum naar Koepelhal  (Spoorzone), Tilburg, 2016 1113-B-Intocht Sint Nicolaas, aangevraagd 6 juli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jaarlijkse intocht van Sint Nicolaas, 13 november 2016 van 11.00 uur tot 17.00 uur en bestaat uit:</text:p>
            <text:list text:style-name="id1-3-2-1-1-2">
              <text:list-item text:style-override="id1-3-2-1-1-2-1">
                <text:number>1.</text:number>
                <text:p text:style-name="al">Optocht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Piushaven Opbouw:13 november 2016 van 08.00 uur tot 11.00 uur</text:p>
            <text:p text:style-name="common-al">	    Afbouw: 13 november 2016 van 11.30 uur tot 13.30 uur</text:p>
            <text:p text:style-name="common-al">Koepelhal Opbouw:12 november 2016 vanaf 13.00 uur</text:p>
            <text:p text:style-name="common-al">	    Afbouw: 14 november 2016 vanaf 9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2343 - I - Piushaven en centrum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68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8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8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2343 Piushaven via centrum naar Koepelhal  (Spoorzone), Tilburg, 2016 1113-B-Intocht Sint Nicolaas, aangevraagd 6 juli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82</meta:user-defined>
    <meta:user-defined meta:name="OVERHEIDop.GmbID/DC.identifier">gmb-2016-149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</meta:user-defined>
    <meta:user-defined meta:name="OVERHEIDop.woonplaats">Tilburg</meta:user-defined>
    <meta:user-defined meta:name="OVERHEIDop.straatnaam">Piushav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743 396010</meta:user-defined>
    <meta:user-defined meta:name="OVERHEIDop.versieInformatie"/>
  </office:meta>
</office:document-meta>
</file>