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: ivm dode takken 60 jarige walnootboom verwijderen. Boom staat dicht bij woning en veroorzaakt hinder, Molenberglaan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ivm dode takken 60 jarige walnootboom verwijderen. Boom staat dicht bij woning en veroorzaakt hinder, Molenberglaan 36, 6416 EN te Heerlen (datum besluit</text:span>
            <text:span text:style-name="nadrukvet"> is datum bekendmaking:</text:span>
            <text:span text:style-name="nadrukvet">21-10-2016</text:span>
            <text:span text:style-name="nadrukvet">, dossiernummer </text:span>
            <text:span text:style-name="nadrukvet">Z-161258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68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8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8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: ivm dode takken 60 jarige walnootboom verwijderen. Boom staat dicht bij woning en veroorzaakt hinder, Molenberglaan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81</meta:user-defined>
    <meta:user-defined meta:name="OVERHEIDop.GmbID/DC.identifier">gmb-2016-149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EN 36</meta:user-defined>
    <meta:user-defined meta:name="OVERHEIDop.woonplaats">Heerlen</meta:user-defined>
    <meta:user-defined meta:name="OVERHEIDop.straatnaam">Molenberg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395 321409</meta:user-defined>
    <meta:user-defined meta:name="OVERHEIDop.versieInformatie"/>
  </office:meta>
</office:document-meta>
</file>